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264" draw:id="id0" draw:style-name="a0" draw:name="文字方塊 54" text:anchor-type="paragraph" svg:x="2.45069in" svg:y="-0.18056in" svg:width="0.55556in" svg:height="10.31944in" style:rel-width="scale" style:rel-height="scale"><draw:text-box><text:p text:style-name="P2"><text:span text:style-name="T3">契約編號：E</text:span><text:span text:style-name="T4">113</text:span><text:span text:style-name="T5">000</text:span><text:span text:style-name="T6">ooo</text:span><text:span text:style-name="T7">ooo</text:span><text:span text:style-name="T8"><text:s/></text:span><text:span text:style-name="T9">-ooo</text:span><text:span text:style-name="T10"><text:s text:c="2"/></text:span><text:span text:style-name="T11">計畫名稱：oooooooooooooooooooooooooooooo</text:span><text:span text:style-name="T12">oo</text:span><text:span text:style-name="T13"><text:s/></text:span><text:span text:style-name="T14">(</text:span><text:span text:style-name="T15">113</text:span><text:span text:style-name="T16">年</text:span><text:span text:style-name="T17">3</text:span><text:span text:style-name="T18">月至</text:span><text:span text:style-name="T19">113</text:span><text:span text:style-name="T20">年1</text:span><text:span text:style-name="T21">1</text:span><text:span text:style-name="T22">月)</text:span><text:span text:style-name="T23"><text:s/></text:span><text:span text:style-name="T24">廠商名稱：oooooooooooooooooooooo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819</meta:initial-creator>
    <dc:creator>03221劉翠芳</dc:creator>
    <meta:creation-date>2024-07-10T06:48:00Z</meta:creation-date>
    <dc:date>2024-07-10T06:4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