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1" style:parent-style-name="內文" style:family="paragraph">
      <style:paragraph-properties fo:widows="2" fo:orphans="2" style:text-autospace="non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text-autospace="non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text-autospace="non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text-properties style:font-name-asian="標楷體"/>
    </style:style>
    <style:style style:name="TableColumn29" style:family="table-column">
      <style:table-column-properties style:column-width="0.3326in"/>
    </style:style>
    <style:style style:name="TableColumn30" style:family="table-column">
      <style:table-column-properties style:column-width="2.4923in"/>
    </style:style>
    <style:style style:name="TableColumn31" style:family="table-column">
      <style:table-column-properties style:column-width="2.4923in"/>
    </style:style>
    <style:style style:name="TableColumn32" style:family="table-column">
      <style:table-column-properties style:column-width="0.4437in"/>
    </style:style>
    <style:style style:name="Table28" style:family="table">
      <style:table-properties style:width="5.761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1.458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1" style:family="table-row">
      <style:table-row-properties style:min-row-height="1.458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0" style:family="table-row">
      <style:table-row-properties style:min-row-height="1.458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/>
    </style:style>
  </office:automatic-styles>
  <office:body>
    <office:text text:use-soft-page-breaks="true">
      <text:p text:style-name="P1">經濟部產業發展署</text:p>
      <text:p text:style-name="P2">113年度高階製造HEAT2.0輔導計畫</text:p>
      <text:p text:style-name="P3"><text:span text:style-name="T4">結案</text:span><text:span text:style-name="T5">實地審查</text:span><text:span text:style-name="T6">_</text:span><text:span text:style-name="T7">委員</text:span><text:span text:style-name="T8">意見及回</text:span><text:span text:style-name="T9">覆</text:span><text:span text:style-name="T10">說明</text:span></text:p>
      <text:p text:style-name="P11"><text:span text:style-name="T12">契約編號：</text:span><text:span text:style-name="T13"><text:s text:c="15"/></text:span><text:span text:style-name="T14"><text:s text:c="4"/></text:span><text:span text:style-name="T15"><text:s/></text:span><text:span text:style-name="T16">查訪日期</text:span><text:span text:style-name="T17">：</text:span><text:span text:style-name="T18"><text:s text:c="15"/></text:span><text:span text:style-name="T19"><text:s text:c="4"/></text:span></text:p>
      <text:p text:style-name="P20"><text:span text:style-name="T21">計畫名稱：</text:span><text:span text:style-name="T22"><text:s text:c="54"/></text:span></text:p>
      <text:p text:style-name="P23"><text:span text:style-name="T24">公司名稱：</text:span><text:span text:style-name="T25"><text:s text:c="54"/></text:span></text:p>
      <text:p text:style-name="P26"/>
      <text:p text:style-name="P27">審查意見：<text:s text:c="5"/><text:s text:c="27"/><text:s text:c="10"/><text:s text:c="2"/><text:s text:c="2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實地查訪委員意見</text:p>
          </table:table-cell>
          <table:table-cell table:style-name="TableCell38">
            <text:p text:style-name="P39">修正回覆說明</text:p>
          </table:table-cell>
          <table:table-cell table:style-name="TableCell40">
            <text:p text:style-name="P41">頁碼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3480李品宸</meta:initial-creator>
    <dc:creator>03345張震龍</dc:creator>
    <meta:creation-date>2025-07-09T05:46:00Z</meta:creation-date>
    <dc:date>2025-07-09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