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letter-spacing="0.0138in" fo:font-size="24pt" style:font-size-asian="24pt" style:font-size-complex="16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color="#FF0000" style:font-size-complex="16pt"/>
    </style:style>
    <style:style style:name="T26" style:parent-style-name="預設段落字型" style:family="text">
      <style:text-properties style:font-name="標楷體" style:font-name-asian="標楷體" fo:color="#FF0000" style:font-size-complex="16pt"/>
    </style:style>
    <style:style style:name="T27" style:parent-style-name="預設段落字型" style:family="text">
      <style:text-properties style:font-name="標楷體" style:font-name-asian="標楷體" fo:color="#FF0000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fo:color="#FF0000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1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46" style:parent-style-name="清單段落" style:family="paragraph">
      <style:paragraph-properties fo:line-height="0.3888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0" style:parent-style-name="清單段落" style:family="paragraph">
      <style:paragraph-properties fo:line-height="0.3888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font-size-complex="16pt"/>
    </style:style>
    <style:style style:name="P72" style:parent-style-name="清單段落" style:family="paragraph">
      <style:paragraph-properties fo:line-height="0.222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 fo:margin-left="1.4763in">
        <style:tab-stops/>
      </style:paragraph-properties>
      <style:text-properties style:font-name="標楷體" style:font-name-asian="標楷體" fo:color="#FF0000" style:font-size-complex="16pt"/>
    </style:style>
    <style:style style:name="P74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7" style:parent-style-name="清單段落" style:family="paragraph">
      <style:paragraph-properties fo:text-align="center" fo:margin-left="0.1965in">
        <style:tab-stops>
          <style:tab-stop style:type="left" style:position="1.8708in"/>
          <style:tab-stop style:type="left" style:position="2.9534in"/>
          <style:tab-stop style:type="left" style:position="4.13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補助證明</text:p>
      <text:list text:style-name="LFO1" text:continue-numbering="true">
        <text:list-item>
          <text:p text:style-name="P3"><text:span text:style-name="T4">茲證明</text:span><text:span text:style-name="T5">經濟部</text:span><text:span text:style-name="T6">產業發展署</text:span><text:span text:style-name="T7">1</text:span><text:span text:style-name="T8">12</text:span><text:span text:style-name="T9">年度協助傳統產業技術開發計畫—「</text:span><text:span text:style-name="T10">○○○○○○○</text:span><text:span text:style-name="T11">○計畫</text:span><text:span text:style-name="T12">」(契約編號：</text:span><text:span text:style-name="T13">E1</text:span><text:span text:style-name="T14">12</text:span><text:span text:style-name="T15">000</text:span><text:span text:style-name="T16">XXXX</text:span><text:span text:style-name="T17">X</text:span><text:span text:style-name="T18">-XXX</text:span><text:span text:style-name="T19">)</text:span><text:span text:style-name="T20"><text:line-break/></text:span><text:span text:style-name="T21">第</text:span><text:span text:style-name="T22">頭</text:span><text:span text:style-name="T23">期</text:span><text:span text:style-name="T24">補助款計新台幣__________元整</text:span><text:span text:style-name="T25">(</text:span><text:span text:style-name="T26">填入國字</text:span><text:span text:style-name="T27">大寫</text:span><text:span text:style-name="T28">金額</text:span><text:span text:style-name="T29">)</text:span><text:span text:style-name="T30">。</text:span></text:p>
        </text:list-item>
        <text:list-item>
          <text:p text:style-name="P31">依據貴我雙方簽訂之「協助傳統產業技術開發計畫」補助款契約書辦理。</text:p>
        </text:list-item>
        <text:list-item>
          <text:p text:style-name="P32"><text:span text:style-name="T33">補</text:span><text:span text:style-name="T34">助款項請</text:span><text:span text:style-name="T35">匯入__</text:span><text:span text:style-name="T36">___</text:span><text:span text:style-name="T37">____</text:span><text:span text:style-name="T38">_</text:span><text:span text:style-name="T39">銀行</text:span><text:span text:style-name="T40">(代碼__</text:span><text:span text:style-name="T41">__</text:span><text:span text:style-name="T42">___)</text:span><text:span text:style-name="T43">__</text:span><text:span text:style-name="T44">__</text:span><text:span text:style-name="T45">_____分行</text:span></text:p>
        </text:list-item>
      </text:list>
      <text:p text:style-name="P46"><text:span text:style-name="T47">設立</text:span><text:span text:style-name="T48">之</text:span><text:span text:style-name="T49">活存帳戶______________________號帳號</text:span></text:p>
      <text:p text:style-name="P50"><text:span text:style-name="T51">戶名：____________________。</text:span><text:span text:style-name="T52">(銀行帳戶同契約書)</text:span></text:p>
      <text:p text:style-name="P53"><text:s text:c="3"/>此 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 <text:s text:c="3"/>納：</text:span><text:span text:style-name="T70"><text:tab/></text:span><text:span text:style-name="T71">（蓋章）</text:span></text:p>
      <text:p text:style-name="P72">登記地址：</text:p>
      <text:p text:style-name="P73">(公司登記地址同契約書)</text:p>
      <text:p text:style-name="P74">通訊地址：</text:p>
      <text:p text:style-name="P75"><text:span text:style-name="T76"><draw:frame draw:z-index="251657728" draw:id="id0" draw:style-name="a0" draw:name="文字方塊 2" text:anchor-type="paragraph" svg:x="0.98819in" svg:y="1.30903in" svg:width="5.4375in" svg:height="0.61458in" style:rel-width="scale" style:rel-height="scale"><draw:text-box><text:p text:style-name="P77"><text:span text:style-name="T78">中華民國</text:span><text:span text:style-name="T79">　</text:span><text:span text:style-name="T80">1</text:span><text:span text:style-name="T81">12</text:span><text:span text:style-name="T82">　</text:span><text:span text:style-name="T83">年</text:span><text:span text:style-name="T84">　　</text:span><text:span text:style-name="T85">月</text:span><text:span text:style-name="T86">　　</text:span><text:span text:style-name="T87">日</text:span></text:p></draw:text-box><svg:title/><svg:desc/></draw:frame></text:span><text:span text:style-name="T8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98</meta:initial-creator>
    <dc:creator>李佩璇 </dc:creator>
    <meta:creation-date>2023-10-05T01:32:00Z</meta:creation-date>
    <dc:date>2023-10-05T01:32:00Z</dc:date>
    <meta:print-date>2019-10-04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