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附件一、財務審查廠商應備資料檢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">
            <text:p>公司名稱：<text:span text:style-name="T4"><text:s text:c="33"/></text:span>填表人：　　　</text:p>
          </table:table-cell>
          <table:covered-table-cell table:number-columns-repeated="3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number-columns-spanned="5" table:number-rows-spanned="1" table:style-name="ce22">
            <text:p>財務審查廠商應備資料檢查表─期中查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6">
            <text:p>項 <text:s text:c="17"/>目</text:p>
          </table:table-cell>
          <table:table-cell office:value-type="string" table:number-columns-spanned="3" table:number-rows-spanned="1" table:style-name="ce26">
            <text:p>應備資料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3"/>註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有</text:p>
          </table:table-cell>
          <table:table-cell office:value-type="string" table:style-name="ce8">
            <text:p>不適用</text:p>
          </table:table-cell>
          <table:table-cell office:value-type="string" table:style-name="ce9">
            <text:p>無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經費累計表(<text:span text:style-name="T2">正本</text:span>)</text:p>
          </table:table-cell>
          <table:table-cell table:number-columns-repeated="2" table:style-name="ce7"/>
          <table:table-cell table:style-name="ce10"/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計畫開始日－113.7.31(應按月編製)</text:p>
          </table:table-cell>
          <table:table-cell table:number-columns-repeated="2" table:style-name="ce3"/>
          <table:table-cell table:style-name="ce11"/>
          <table:table-cell office:value-type="string" table:style-name="ce14">
            <text:p>須蓋公司大小章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二、專帳(7個會計科目明細表)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三、專戶存摺封面及內頁(影印本)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四、原始憑證(發票或收據)影印本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五、記帳憑證(傳票)影印本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六、其他資料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(一)人事費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1.薪資計算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2.工時記錄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3.薪資清冊(表)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16">
            <text:p>4.銀行轉帳記錄</text:p>
          </table:table-cell>
          <table:table-cell table:number-columns-repeated="2" table:style-name="ce3"/>
          <table:table-cell table:style-name="ce11"/>
          <table:table-cell table:style-name="ce15"/>
          <table:table-cell table:number-columns-repeated="16379"/>
        </table:table-row>
        <table:table-row table:style-name="ro5">
          <table:table-cell office:value-type="string" table:style-name="ce4">
            <text:p>(二)消耗性器材及原材料費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1.領料單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6">
            <text:p>2.材料明細帳或分攤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(三) 研發設備使用費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1.研發設備使用費計算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2.研發設備使用記錄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3.財產目錄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4">
            <text:p>(四) 研發設備維護費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1.研發設備維護合約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2.研發設備維護時間記錄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3.研發設備自行維修成本計算表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(五) 技術引進及委託研究費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1.技術購買、委託研究及勞務合約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9"/>
        </table:table-row>
        <table:table-row table:style-name="ro5">
          <table:table-cell office:value-type="string" table:style-name="ce4">
            <text:p>(六)國內差旅費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6">
            <text:p>1.公司差旅費報銷規定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6">
            <text:p>2.差旅費報告表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4">
            <text:p>(七)專利申請費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6">
            <text:p>1.專利申請文件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4">
            <text:p>(八)其它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6">
            <text:p>1.涉及外幣支付之當時外幣匯率表</text:p>
          </table:table-cell>
          <table:table-cell table:number-columns-repeated="2" table:style-name="ce3"/>
          <table:table-cell table:style-name="ce11"/>
          <table:table-cell table:style-name="ce14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p4</meta:initial-creator>
    <dc:creator>03345張震龍</dc:creator>
    <meta:creation-date>2020-10-12T02:40:53Z</meta:creation-date>
    <dc:date>2025-03-06T07:10:36Z</dc:date>
    <meta:print-date>2021-10-01T05:56:15Z</meta:print-date>
  </office:meta>
</office:document-meta>
</file>