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300%"/>
      <style:text-properties style:font-name="標楷體" style:font-name-asian="標楷體" fo:letter-spacing="0.0138in" fo:font-size="24pt" style:font-size-asian="24pt" style:font-size-complex="16pt"/>
    </style:style>
    <style:style style:name="P3" style:parent-style-name="清單段落" style:list-style-name="LFO1" style:family="paragraph">
      <style:paragraph-properties fo:line-height="0.3888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8pt" style:font-size-asian="18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1" style:parent-style-name="預設段落字型" style:family="text">
      <style:text-properties style:font-name="標楷體" style:font-name-asian="標楷體" fo:color="#FF0000" style:font-size-complex="16pt"/>
    </style:style>
    <style:style style:name="T22" style:parent-style-name="預設段落字型" style:family="text">
      <style:text-properties style:font-name="標楷體" style:font-name-asian="標楷體" fo:color="#FF0000" style:font-size-complex="16pt"/>
    </style:style>
    <style:style style:name="T23" style:parent-style-name="預設段落字型" style:family="text">
      <style:text-properties style:font-name="標楷體" style:font-name-asian="標楷體" fo:color="#FF0000" style:font-size-complex="16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25" style:parent-style-name="清單段落" style:list-style-name="LFO1" style:family="paragraph">
      <style:paragraph-properties fo:line-height="0.3888in"/>
      <style:text-properties style:font-name="標楷體" style:font-name-asian="標楷體" fo:font-size="18pt" style:font-size-asian="18pt" style:font-size-complex="16pt"/>
    </style:style>
    <style:style style:name="P26" style:parent-style-name="清單段落" style:list-style-name="LFO1" style:family="paragraph">
      <style:paragraph-properties fo:line-height="0.3888in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P35" style:parent-style-name="清單段落" style:family="paragraph">
      <style:paragraph-properties fo:line-height="0.3888in" fo:margin-left="0.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40" style:parent-style-name="清單段落" style:family="paragraph">
      <style:paragraph-properties fo:line-height="0.3888in" fo:margin-left="0.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4" style:parent-style-name="預設段落字型" style:family="text">
      <style:text-properties style:font-name="標楷體" style:font-name-asian="標楷體" fo:color="#FF0000" style:font-size-complex="16pt"/>
    </style:style>
    <style:style style:name="T45" style:parent-style-name="預設段落字型" style:family="text">
      <style:text-properties style:font-name="標楷體" style:font-name-asian="標楷體" fo:color="#FF0000" style:font-size-complex="16pt"/>
    </style:style>
    <style:style style:name="T46" style:parent-style-name="預設段落字型" style:family="text">
      <style:text-properties style:font-name="標楷體" style:font-name-asian="標楷體" fo:color="#FF0000" style:font-size-complex="16pt"/>
    </style:style>
    <style:style style:name="P47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48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49" style:parent-style-name="清單段落" style:family="paragraph">
      <style:paragraph-properties fo:margin-left="1.5in">
        <style:tab-stops>
          <style:tab-stop style:type="left" style:position="4.2777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FF0000" style:font-size-complex="16pt"/>
    </style:style>
    <style:style style:name="P53" style:parent-style-name="清單段落" style:family="paragraph">
      <style:paragraph-properties fo:margin-left="1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清單段落" style:family="paragraph">
      <style:paragraph-properties fo:margin-left="1.5in">
        <style:tab-stops>
          <style:tab-stop style:type="left" style:position="4.2638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FF0000" style:font-size-complex="16pt"/>
    </style:style>
    <style:style style:name="P58" style:parent-style-name="清單段落" style:family="paragraph">
      <style:paragraph-properties fo:margin-left="1.5in">
        <style:tab-stops>
          <style:tab-stop style:type="left" style:position="5.0958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FF0000" style:font-size-complex="16pt"/>
    </style:style>
    <style:style style:name="P62" style:parent-style-name="清單段落" style:family="paragraph">
      <style:paragraph-properties fo:margin-left="1.5in">
        <style:tab-stops>
          <style:tab-stop style:type="left" style:position="5.0958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FF0000" style:font-size-complex="16pt"/>
    </style:style>
    <style:style style:name="P68" style:parent-style-name="清單段落" style:family="paragraph">
      <style:paragraph-properties fo:line-height="0.2222in" fo:margin-left="1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2222in" fo:margin-left="1.4763in">
        <style:tab-stops/>
      </style:paragraph-properties>
      <style:text-properties style:font-name="標楷體" style:font-name-asian="標楷體" fo:color="#FF0000" style:font-size-complex="16pt"/>
    </style:style>
    <style:style style:name="P70" style:parent-style-name="清單段落" style:family="paragraph">
      <style:paragraph-properties fo:margin-left="1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清單段落" style:family="paragraph">
      <style:paragraph-properties fo:margin-left="1.5in">
        <style:tab-stops>
          <style:tab-stop style:type="left" style:position="1.1583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73" style:parent-style-name="清單段落" style:family="paragraph">
      <style:paragraph-properties fo:text-align="center" fo:margin-left="0.1965in">
        <style:tab-stops>
          <style:tab-stop style:type="left" style:position="1.8708in"/>
          <style:tab-stop style:type="left" style:position="2.9534in"/>
          <style:tab-stop style:type="left" style:position="4.1347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補助證明</text:p>
      <text:list text:style-name="LFO1" text:continue-numbering="true">
        <text:list-item>
          <text:p text:style-name="P3"><text:span text:style-name="T4">茲證明經濟部產業發展署</text:span><text:span text:style-name="T5">113</text:span><text:span text:style-name="T6">年度協助傳統產業技術開發計畫</text:span><text:span text:style-name="T7">—</text:span><text:span text:style-name="T8">「</text:span><text:span text:style-name="T9">○○○○○○○○</text:span><text:span text:style-name="T10">計畫」</text:span><text:span text:style-name="T11">(</text:span><text:span text:style-name="T12">契約編號：</text:span><text:span text:style-name="T13">E113000XXXXX-XXX)</text:span><text:span text:style-name="T14"><text:line-break/></text:span><text:span text:style-name="T15">第</text:span><text:span text:style-name="T16">頭</text:span><text:span text:style-name="T17">期</text:span><text:span text:style-name="T18">補助款計新台幣</text:span><text:span text:style-name="T19">__________</text:span><text:span text:style-name="T20">元整</text:span><text:span text:style-name="T21">(</text:span><text:span text:style-name="T22">填入國字大寫金額</text:span><text:span text:style-name="T23">)</text:span><text:span text:style-name="T24">。</text:span></text:p>
        </text:list-item>
        <text:list-item>
          <text:p text:style-name="P25">依據貴我雙方簽訂之「協助傳統產業技術開發計畫」補助款契約書辦理。</text:p>
        </text:list-item>
        <text:list-item>
          <text:p text:style-name="P26"><text:span text:style-name="T27">補</text:span><text:span text:style-name="T28">助款項請匯入</text:span><text:span text:style-name="T29">__________</text:span><text:span text:style-name="T30">銀行</text:span><text:span text:style-name="T31">(</text:span><text:span text:style-name="T32">代碼</text:span><text:span text:style-name="T33">_______)_________</text:span><text:span text:style-name="T34">分行</text:span></text:p>
        </text:list-item>
      </text:list>
      <text:p text:style-name="P35"><text:span text:style-name="T36">設立之</text:span><text:span text:style-name="T37">活存帳戶</text:span><text:span text:style-name="T38">______________________</text:span><text:span text:style-name="T39">號帳號</text:span></text:p>
      <text:p text:style-name="P40"><text:span text:style-name="T41">戶名：</text:span><text:span text:style-name="T42">____________________</text:span><text:span text:style-name="T43">。</text:span><text:span text:style-name="T44">(</text:span><text:span text:style-name="T45">銀行帳戶同契約書</text:span><text:span text:style-name="T46">)</text:span></text:p>
      <text:p text:style-name="P47"><text:s text:c="3"/>此<text:s/>致</text:p>
      <text:p text:style-name="P48">財團法人中國生產力中心</text:p>
      <text:p text:style-name="P49"><text:span text:style-name="T50">廠商名稱：</text:span><text:span text:style-name="T51"><text:tab/></text:span><text:span text:style-name="T52">（印鑑同契約書）</text:span></text:p>
      <text:p text:style-name="P53">統一編號：</text:p>
      <text:p text:style-name="P54"><text:span text:style-name="T55">負責人：</text:span><text:span text:style-name="T56"><text:tab/></text:span><text:span text:style-name="T57">（印鑑同契約書）</text:span></text:p>
      <text:p text:style-name="P58"><text:span text:style-name="T59">主辦會計：</text:span><text:span text:style-name="T60"><text:tab/></text:span><text:span text:style-name="T61">（蓋章）</text:span></text:p>
      <text:p text:style-name="P62"><text:span text:style-name="T63">出</text:span><text:span text:style-name="T64"><text:s text:c="4"/></text:span><text:span text:style-name="T65">納：</text:span><text:span text:style-name="T66"><text:tab/></text:span><text:span text:style-name="T67">（蓋章）</text:span></text:p>
      <text:p text:style-name="P68">登記地址：</text:p>
      <text:p text:style-name="P69">(公司登記地址同契約書)</text:p>
      <text:p text:style-name="P70">通訊地址：</text:p>
      <text:p text:style-name="P71"><text:span text:style-name="T72"><draw:frame draw:z-index="251657728" draw:id="id0" draw:style-name="a0" draw:name="文字方塊 2" text:anchor-type="paragraph" svg:x="0.9875in" svg:y="1.17361in" svg:width="5.4375in" svg:height="0.61389in" style:rel-width="scale" style:rel-height="scale"><draw:text-box><text:p text:style-name="P73"><text:span text:style-name="T74">中華民國　</text:span><text:span text:style-name="T75">113</text:span><text:span text:style-name="T76">　年　　月　　日</text:span></text:p></draw:text-box><svg:title/><svg:desc/></draw:frame></text:span><text:span text:style-name="T77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2506in" fo:padding-left="0.1597in" fo:padding-bottom="0.3486in" fo:padding-right="0.1597in" style:shadow="none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style:snap-to-layout-grid="false" fo:text-align="center" fo:margin-left="-0.5902in" fo:margin-right="-0.3631in">
        <style:tab-stops/>
      </style:paragraph-properties>
      <style:text-properties style:font-name="標楷體" style:font-name-asian="標楷體" style:font-name-complex="新細明體" fo:color="#FF0000" fo:font-size="11pt" style:font-size-asian="11pt" style:font-size-complex="16pt"/>
    </style:style>
  </office:automatic-styles>
  <office:master-styles>
    <style:master-page style:name="MP0" style:page-layout-name="PL0">
      <style:footer>
        <text:p text:style-name="P2">(本款項須依所得稅法等相關法令規定辦理所得歸戶，並於年度申報所得稅時一併申報扣繳。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2598</meta:initial-creator>
    <dc:creator>王翊惠 </dc:creator>
    <meta:creation-date>2024-07-10T03:09:00Z</meta:creation-date>
    <dc:date>2024-07-11T03:43:00Z</dc:date>
    <meta:print-date>2019-10-04T08:31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53" meta:character-count="356" meta:row-count="2" meta:non-whitespace-character-count="304"/>
  </office:meta>
</office:document-meta>
</file>