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style:page-number="42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P10" style:parent-style-name="頁尾" style:family="paragraph">
      <style:paragraph-properties style:snap-to-layout-grid="true" fo:line-height="0.1666in">
        <style:tab-stops/>
      </style:paragraph-properties>
    </style:style>
    <style:style style:name="P1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text-properties style:font-name="標楷體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受文者" style:family="paragraph">
      <style:paragraph-properties fo:margin-left="0.3333in" fo:text-indent="0in">
        <style:tab-stops/>
      </style:paragraph-properties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P3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3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頁尾" style:family="paragraph">
      <style:paragraph-properties style:snap-to-layout-grid="true" fo:line-height="0.1666in">
        <style:tab-stops/>
      </style:paragraph-properties>
    </style:style>
    <style:style style:name="P38" style:parent-style-name="內文" style:family="paragraph">
      <style:text-properties style:font-name="標楷體"/>
    </style:style>
    <style:style style:name="P39" style:parent-style-name="主旨" style:family="paragraph">
      <style:paragraph-properties fo:margin-left="0.943in" fo:text-indent="-0.6097in">
        <style:tab-stops/>
      </style:paragraph-properties>
    </style:style>
    <style:style style:name="T40" style:parent-style-name="預設段落字型" style:family="text">
      <style:text-properties style:font-name="標楷體" fo:color="#0000FF"/>
    </style:style>
    <style:style style:name="T41" style:parent-style-name="預設段落字型" style:family="text">
      <style:text-properties fo:color="#0000FF"/>
    </style:style>
    <style:style style:name="T42" style:parent-style-name="預設段落字型" style:family="text">
      <style:text-properties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fo:color="#0000FF"/>
    </style:style>
    <style:style style:name="T45" style:parent-style-name="預設段落字型" style:family="text">
      <style:text-properties fo:color="#0000FF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標楷體" fo:color="#FF0000"/>
    </style:style>
    <style:style style:name="T57" style:parent-style-name="預設段落字型" style:family="text">
      <style:text-properties style:font-name="標楷體"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0000FF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主旨" style:family="paragraph">
      <style:paragraph-properties fo:margin-left="0.75in" fo:text-indent="-0.4166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批示欄位" style:family="paragraph">
      <style:text-properties fo:font-size="16pt" style:font-size-asian="16pt"/>
    </style:style>
    <style:style style:name="P72" style:parent-style-name="批示欄位" style:family="paragraph">
      <style:text-properties fo:font-size="16pt" style:font-size-asian="16pt"/>
    </style:style>
    <style:style style:name="P73" style:parent-style-name="批示欄位" style:family="paragraph">
      <style:text-properties fo:font-size="16pt" style:font-size-asian="16pt"/>
    </style:style>
    <style:style style:name="P74" style:parent-style-name="批示欄位" style:family="paragraph">
      <style:text-properties fo:font-size="16pt" style:font-size-asian="16pt"/>
    </style:style>
    <style:style style:name="P75" style:parent-style-name="批示欄位" style:family="paragraph">
      <style:text-properties fo:font-size="16pt" style:font-size-asian="16pt"/>
    </style:style>
    <style:style style:name="P76" style:parent-style-name="批示欄位" style:family="paragraph">
      <style:text-properties fo:font-size="16pt" style:font-size-asian="16pt"/>
    </style:style>
    <style:style style:name="P77" style:parent-style-name="受文者" style:family="paragraph">
      <style:paragraph-properties fo:margin-left="0.3333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color="#FF0000" fo:font-size="12pt" style:font-size-asian="12pt"/>
    </style:style>
    <style:style style:name="P8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1" style:parent-style-name="密等" style:family="paragraph">
      <style:paragraph-properties style:snap-to-layout-grid="true" fo:line-height="100%"/>
      <style:text-properties style:font-name-asian="新細明體"/>
    </style:style>
    <style:style style:name="P82" style:parent-style-name="密等" style:family="paragraph">
      <style:paragraph-properties style:snap-to-layout-grid="true" fo:line-height="100%"/>
      <style:text-properties style:font-name-asian="新細明體"/>
    </style:style>
    <style:style style:name="P83" style:parent-style-name="密等" style:family="paragraph">
      <style:paragraph-properties style:snap-to-layout-grid="true" fo:line-height="100%"/>
      <style:text-properties style:font-name-asian="新細明體"/>
    </style:style>
    <style:style style:name="P84" style:parent-style-name="密等" style:family="paragraph">
      <style:paragraph-properties style:snap-to-layout-grid="true" fo:line-height="100%"/>
      <style:text-properties style:font-name-asian="新細明體"/>
    </style:style>
    <style:style style:name="P85" style:parent-style-name="密等" style:family="paragraph">
      <style:paragraph-properties style:snap-to-layout-grid="true" fo:line-height="100%"/>
    </style:style>
    <style:style style:name="T86" style:parent-style-name="預設段落字型" style:family="text">
      <style:text-properties style:font-name-asian="新細明體"/>
    </style:style>
    <style:style style:name="P87" style:parent-style-name="密等" style:family="paragraph">
      <style:paragraph-properties style:snap-to-layout-grid="true" fo:line-height="100%"/>
    </style:style>
    <style:style style:name="T88" style:parent-style-name="預設段落字型" style:family="text">
      <style:text-properties style:font-name-asian="新細明體"/>
    </style:style>
    <style:style style:name="P89" style:parent-style-name="密等" style:family="paragraph">
      <style:paragraph-properties style:snap-to-layout-grid="true" fo:line-height="100%"/>
      <style:text-properties style:font-name-asian="新細明體"/>
    </style:style>
    <style:style style:name="P90" style:parent-style-name="密等" style:family="paragraph">
      <style:paragraph-properties style:snap-to-layout-grid="true" fo:line-height="100%"/>
      <style:text-properties style:font-name-asian="新細明體"/>
    </style:style>
    <style:style style:name="P91" style:parent-style-name="密等" style:family="paragraph">
      <style:paragraph-properties style:snap-to-layout-grid="true" fo:line-height="100%"/>
      <style:text-properties style:font-name-asian="新細明體"/>
    </style:style>
    <style:style style:name="P92" style:parent-style-name="密等" style:family="paragraph">
      <style:paragraph-properties style:snap-to-layout-grid="true" fo:line-height="100%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P97" style:parent-style-name="密等" style:family="paragraph">
      <style:paragraph-properties style:snap-to-layout-grid="true" fo:line-height="100%"/>
    </style:style>
    <style:style style:name="T98" style:parent-style-name="預設段落字型" style:family="text">
      <style:text-properties fo:color="#FF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99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5">0||</text:p></draw:text-box><svg:title/><svg:desc/></draw:frame></text:span><text:span text:style-name="T6">　</text:span><text:span text:style-name="T7">ＯＯＯＯＯＯＯ</text:span><text:span text:style-name="T8"><draw:g draw:z-index="25166796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9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10">保存年限：</text:p></draw:text-box><svg:title/><svg:desc/></draw:frame></draw:g></text:span><draw:frame draw:z-index="25164646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11">副本</text:p></draw:text-box><svg:title/><svg:desc/></draw:frame><text:span text:style-name="T12"><draw:frame draw:z-index="25166694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3">檔名：<text:bookmark-start text:name="檔名"/><text:bookmark-end text:name="檔名"/></text:p></draw:text-box><svg:title/><svg:desc/></draw:frame></text:span><text:span text:style-name="T14"><draw:frame draw:z-index="251664896" draw:id="id6" draw:layer="Invisible" draw:style-name="a6" draw:name="函正本" text:anchor-type="paragraph" svg:x="0in" svg:y="-0.48611in" svg:width="0.69653in" svg:height="0.5in" style:rel-width="scale" style:rel-height="scale"><draw:text-box><text:p text:style-name="P15">正本</text:p></draw:text-box><svg:title/><svg:desc/></draw:frame></text:span><text:span text:style-name="T16"><draw:frame draw:z-index="251665920" draw:id="id7" draw:layer="Invisible" draw:style-name="a7" draw:name="函抄件" text:anchor-type="paragraph" svg:x="0in" svg:y="-0.43056in" svg:width="1.5in" svg:height="0.42917in" style:rel-width="scale" style:rel-height="scale"><draw:text-box><text:p text:style-name="P17">抄本暨發文清單</text:p></draw:text-box><svg:title/><svg:desc/></draw:frame></text:span><text:span text:style-name="T18"><draw:frame draw:z-index="25164339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9"><draw:frame draw:z-index="251645440" draw:id="id9" draw:layer="Invisible" draw:style-name="a9" draw:name="文別" text:anchor-type="paragraph" svg:x="3.09236in" svg:y="-0.61111in" svg:width="1.575in" svg:height="0.39375in" style:rel-width="scale" style:rel-height="scale"><draw:text-box><text:p text:style-name="P20">函;函</text:p></draw:text-box><svg:title/><svg:desc/></draw:frame></text:span><text:span text:style-name="T21"><draw:frame draw:z-index="25164441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2">貼條碼</text:p></draw:text-box><svg:title/><svg:desc/></draw:frame></text:span><text:span text:style-name="T23">公司　函</text:span></text:p>
      <text:p text:style-name="聯絡方式"><draw:frame draw:z-index="251670016" draw:id="id11" draw:style-name="a11" draw:name="聯絡方式" text:anchor-type="paragraph" svg:x="3.91667in" svg:y="0.05556in" svg:width="3.33333in" svg:height="0.875in" style:rel-width="scale" style:rel-height="scale"><draw:text-box><text:p text:style-name="P24">地址：</text:p><text:p text:style-name="P25">承辦人：<text:s/></text:p><text:p text:style-name="P26">電話：<text:s/></text:p><text:p text:style-name="P27">傳真：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8">受文者：<text:bookmark-start text:name="受文者"/><text:bookmark-end text:name="受文者"/><text:span text:style-name="T29">財團法人中國生產力</text:span><text:span text:style-name="T30">中</text:span><text:span text:style-name="T31">心</text:span></text:p>
      <text:p text:style-name="P32">發文日期：<text:bookmark-start text:name="日期"/><text:bookmark-end text:name="日期"/>中華民國XX年XX月XX日</text:p>
      <text:p text:style-name="P33">發文字號：<text:bookmark-start text:name="發文字號"/><text:bookmark-end text:name="發文字號"/></text:p>
      <text:p text:style-name="P34">速別：<text:bookmark-start text:name="速別"/><text:bookmark-end text:name="速別"/>無</text:p>
      <text:p text:style-name="P35">密等及解密條件或保密期限：<text:bookmark-start text:name="密等"/><text:bookmark-end text:name="密等"/>普通</text:p>
      <text:p text:style-name="P36">附件：<text:bookmark-start text:name="附件"/><text:bookmark-end text:name="附件"/>如文</text:p>
      <text:p text:style-name="P37"><draw:frame draw:z-index="25166387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38"/></draw:text-box><svg:title/><svg:desc/></draw:frame><draw:frame draw:z-index="25166284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56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53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51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748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58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80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77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75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72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82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68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65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63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60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70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9">主旨：<text:span text:style-name="T40">檢送本公司獲</text:span><text:span text:style-name="T41">經濟部</text:span><text:span text:style-name="T42">產業發展署</text:span><text:span text:style-name="T43">11</text:span><text:span text:style-name="T44">3</text:span><text:span text:style-name="T45">年度</text:span><text:span text:style-name="T46">「</text:span><text:span text:style-name="T47">高階製造</text:span><text:span text:style-name="T48">HEAT2.0</text:span><text:span text:style-name="T49">輔導計畫</text:span><text:span text:style-name="T50">」</text:span><text:span text:style-name="T51">主題式研發計畫補助</text:span><text:span text:style-name="T52">之「</text:span><text:span text:style-name="T53">OO</text:span><text:span text:style-name="T54">OOOOOOOOOO</text:span><text:span text:style-name="T55">計畫」</text:span><text:span text:style-name="T56">（</text:span><text:span text:style-name="T57">契約</text:span><text:span text:style-name="T58">編號：</text:span><text:span text:style-name="T59">EOOOOOOOOOOO-OOO</text:span><text:span text:style-name="T60">）</text:span><text:span text:style-name="T61">第</text:span><text:span text:style-name="T62">尾</text:span><text:span text:style-name="T63">期款</text:span><text:span text:style-name="T64">補助證明</text:span><text:span text:style-name="T65">正本1份，</text:span><text:span text:style-name="T66">請</text:span><text:span text:style-name="T67"><text:s text:c="2"/></text:span><text:span text:style-name="T68">查照。</text:span></text:p>
      <text:p text:style-name="P69">說明：<text:bookmark-start text:name="說明"/><text:bookmark-end text:name="說明"/><text:span text:style-name="T70">依據貴我雙方簽訂契約書辦理。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正本：</text:span><text:bookmark-start text:name="正本"/><text:bookmark-end text:name="正本"/><text:span text:style-name="T79">財團法人中國生產力中心</text:span></text:p>
      <text:p text:style-name="P80">副本：<text:bookmark-start text:name="副本"/><text:bookmark-end text:name="副本"/></text:p>
      <text:p text:style-name="批示欄位"/>
      <text:p text:style-name="P81"/>
      <text:p text:style-name="P82"/>
      <text:p text:style-name="P83"/>
      <text:p text:style-name="P84"/>
      <text:p text:style-name="P85"><text:span text:style-name="T86"><draw:custom-shape svg:x="4.02361in" svg:y="0.04583in" svg:width="1.36875in" svg:height="1.20833in" draw:z-index="251671040" draw:id="id29" draw:style-name="a29" draw:name="Rectangle 108" text:anchor-type="paragraph"><svg:title/><svg:desc/><draw:enhanced-geometry draw:type="non-primitive" svg:viewBox="0 0 21600 21600" draw:enhanced-path="M 0 0 L 21600 0 21600 21600 0 21600 Z N"/></draw:custom-shape></text:span></text:p>
      <text:p text:style-name="P87"><text:span text:style-name="T88"><draw:custom-shape svg:x="5.55903in" svg:y="0.05556in" svg:width="1.01042in" svg:height="0.9375in" draw:z-index="251672064" draw:id="id30" draw:style-name="a30" draw:name="Rectangle 109" text:anchor-type="paragraph"><svg:title/><svg:desc/><draw:enhanced-geometry draw:type="non-primitive" svg:viewBox="0 0 21600 21600" draw:enhanced-path="M 0 0 L 21600 0 21600 21600 0 21600 Z N"/></draw:custom-shape></text:span></text:p>
      <text:p text:style-name="P89"/>
      <text:p text:style-name="P90"/>
      <text:p text:style-name="P91"/>
      <text:p text:style-name="P92"><text:span text:style-name="T93"><text:s text:c="48"/></text:span><text:span text:style-name="T94">※</text:span><text:span text:style-name="T95"><text:s/></text:span><text:span text:style-name="T96">請蓋公司大、小章</text:span></text:p>
      <text:p text:style-name="P97"><text:span text:style-name="T98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尾期款補助證明繳交)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345張震龍</dc:creator>
    <meta:creation-date>2025-07-09T05:56:00Z</meta:creation-date>
    <dc:date>2025-07-09T05:56:00Z</dc:date>
    <meta:print-date>2021-05-13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