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font-size="17pt" style:font-size-asian="17pt"/>
    </style:style>
    <style:style style:name="P3" style:parent-style-name="內文" style:family="paragraph">
      <style:paragraph-properties fo:text-align="center"/>
      <style:text-properties style:font-name-asian="標楷體" fo:font-size="17pt" style:font-size-asian="17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3.0631in" style:use-optimal-column-width="false"/>
    </style:style>
    <style:style style:name="TableColumn9" style:family="table-column">
      <style:table-column-properties style:column-width="3.063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6" style:family="table">
      <style:table-properties style:width="7.3076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1.458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4583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4583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4583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right="0.44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margin-bottom="0.0833in"/>
      <style:text-properties style:font-name-asian="標楷體" fo:font-size="20pt" style:font-size-asian="20pt"/>
    </style:style>
  </office:automatic-styles>
  <office:body>
    <office:text text:use-soft-page-breaks="true">
      <text:p text:style-name="P1">計畫審查意見及回覆說明</text:p>
      <text:p text:style-name="P3"/>
      <text:p text:style-name="P4"/>
      <text:p text:style-name="P5">計畫書內容修正意見：<text:s text:c="15"/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計畫審查綜合意見</text:p>
          </table:table-cell>
          <table:table-cell table:style-name="TableCell16">
            <text:p text:style-name="P17">修正回覆說明</text:p>
          </table:table-cell>
          <table:table-cell table:style-name="TableCell18">
            <text:p text:style-name="P19">修正</text:p>
            <text:p text:style-name="P20">頁碼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註：修正回覆說明請務必對應計畫</text:span><text:span text:style-name="T59">書</text:span><text:span text:style-name="T60">頁數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CPCuser</dc:creator>
    <meta:creation-date>2021-07-09T08:11:00Z</meta:creation-date>
    <dc:date>2021-07-14T01:14:00Z</dc:date>
    <meta:print-date>2020-01-15T02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