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justify" fo:margin-top="0.125in" fo:margin-bottom="0.12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margin-top="0.1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7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top="0.125in" fo:margin-bottom="0.125in" fo:line-height="150%" fo:text-indent="0.3888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start" fo:margin-top="0.125in" fo:margin-bottom="0.12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保 <text:s text:c="5"/>證 <text:s text:c="5"/>書 <text:s text:c="2"/>（範本）</text:p>
      <text:p text:style-name="P2"><text:span text:style-name="T3">立保證書人</text:span><text:span text:style-name="T4">OOOOOOOO</text:span><text:span text:style-name="T5">銀行</text:span><text:span text:style-name="T6"><text:s/>OOOOOOOOOOOOOOOOOOOOOO</text:span><text:span text:style-name="T7">分行（以下簡稱本行）</text:span></text:p>
      <text:p text:style-name="P8"><text:span text:style-name="T9">茲對財團法人中國生產力中心保證被保證人</text:span><text:span text:style-name="T10">OOOOOOOO</text:span><text:span text:style-name="T11">股份有限公司下列事項：</text:span></text:p>
      <text:list text:style-name="LFO1" text:continue-numbering="true">
        <text:list-item>
          <text:p text:style-name="P12">保證金額：新台幣 <text:s text:c="3"/>XX萬元整</text:p>
        </text:list-item>
        <text:list-item>
          <text:p text:style-name="P13"><text:span text:style-name="T14">本保證書有效期間：</text:span><text:span text:style-name="T15">1</text:span><text:span text:style-name="T16">13</text:span><text:span text:style-name="T17">年<text:s/></text:span><text:span text:style-name="T18">03</text:span><text:span text:style-name="T19">月</text:span><text:span text:style-name="T20">16</text:span><text:span text:style-name="T21">日 至</text:span><text:span text:style-name="T22"><text:s/>1</text:span><text:span text:style-name="T23">1</text:span><text:span text:style-name="T24">4</text:span><text:span text:style-name="T25">年</text:span><text:span text:style-name="T26">2</text:span><text:span text:style-name="T27">月</text:span><text:span text:style-name="T28">2</text:span><text:span text:style-name="T29">8</text:span><text:span text:style-name="T30">日</text:span><text:span text:style-name="T31">（結束時間為該計畫結束日加3個月）</text:span></text:p>
        </text:list-item>
        <text:list-item>
          <text:p text:style-name="P32"><text:span text:style-name="T33">如被保證人違反協助傳統產業技術開發計畫「</text:span><text:span text:style-name="T34">XXXXXXXXX</text:span><text:span text:style-name="T35">」計畫補助款合約書規定，致經 <text:s/>貴中心解除合約而須返還補助款時，本行於接獲 <text:s/>貴中心書面通知當即撥付前開保證總額，或依 <text:s/>貴中心書面通知所載金額，在該保證總額內如數撥付，絕不推諉拖延。 <text:s/>貴中心得自行處理該款，無需經過任何法律或行政程序。本行亦絕不提出任何異議，並抛棄民法第745條之權利。（保證人之先訴抗辯權）。</text:span></text:p>
        </text:list-item>
        <text:list-item>
          <text:p text:style-name="P36">本保證書如有發生訴訟時，本行同意以財團法人中國生產力中心所在地之法院管轄。</text:p>
        </text:list-item>
        <text:list-item>
          <text:p text:style-name="P37">本行所負保證責任於本保證書到期時即行解除。</text:p>
        </text:list-item>
        <text:list-item>
          <text:p text:style-name="P38">本保證書正本2份，由財團法人中國生產力中心及本行各執1份，副本1份由廠商存執。</text:p>
        </text:list-item>
        <text:list-item>
          <text:p text:style-name="P39">本保證書由本行負責人或代表人簽署，加蓋本行印信後生效。</text:p>
        </text:list-item>
      </text:list>
      <text:p text:style-name="P40">此致</text:p>
      <text:p text:style-name="P41">財團法人中國生產力中心</text:p>
      <text:p text:style-name="P42">保證銀行：</text:p>
      <text:p text:style-name="P43">代表人：</text:p>
      <text:p text:style-name="P44">住址：</text:p>
      <text:p text:style-name="P45">電話：</text:p>
      <text:p text:style-name="P46"/>
      <text:p text:style-name="P47"><text:span text:style-name="T48">中華民國</text:span><text:span text:style-name="T49">113</text:span><text:span text:style-name="T50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銀行保證書</dc:title>
    <dc:description/>
    <dc:subject/>
    <meta:initial-creator>user</meta:initial-creator>
    <dc:creator>03221劉翠芳</dc:creator>
    <meta:creation-date>2024-07-10T03:10:00Z</meta:creation-date>
    <dc:date>2024-07-10T03:10:00Z</dc:date>
    <meta:print-date>2019-09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