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Times New Roman" style:font-name-asian="標楷體" fo:letter-spacing="0.0138in" fo:font-size="24pt" style:font-size-asian="24pt" style:font-size-complex="16pt"/>
    </style:style>
    <style:style style:name="P3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Times New Roman" style:font-name-asian="標楷體" fo:color="#FF0000" style:font-size-complex="16pt"/>
    </style:style>
    <style:style style:name="T26" style:parent-style-name="預設段落字型" style:family="text">
      <style:text-properties style:font-name="Times New Roman" style:font-name-asian="標楷體" fo:color="#FF0000" style:font-size-complex="16pt"/>
    </style:style>
    <style:style style:name="T27" style:parent-style-name="預設段落字型" style:family="text">
      <style:text-properties style:font-name="Times New Roman" style:font-name-asian="標楷體" fo:color="#FF0000" style:font-size-complex="16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2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30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P48" style:parent-style-name="清單段落" style:family="paragraph">
      <style:paragraph-properties fo:line-height="0.3888in" fo:margin-left="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8" style:parent-style-name="預設段落字型" style:family="text">
      <style:text-properties style:font-name="Times New Roman" style:font-name-asian="標楷體" fo:color="#FF0000" style:font-size-complex="16pt"/>
    </style:style>
    <style:style style:name="T59" style:parent-style-name="預設段落字型" style:family="text">
      <style:text-properties style:font-name="Times New Roman" style:font-name-asian="標楷體" fo:color="#FF0000" style:font-size-complex="16pt"/>
    </style:style>
    <style:style style:name="T60" style:parent-style-name="預設段落字型" style:family="text">
      <style:text-properties style:font-name="Times New Roman" style:font-name-asian="標楷體" fo:color="#FF0000" style:font-size-complex="16pt"/>
    </style:style>
    <style:style style:name="P6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6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63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FF0000" style:font-size-complex="16pt"/>
    </style:style>
    <style:style style:name="P67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8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FF0000" style:font-size-complex="16pt"/>
    </style:style>
    <style:style style:name="P72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FF0000" style:font-size-complex="16pt"/>
    </style:style>
    <style:style style:name="P76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FF0000" style:font-size-complex="16pt"/>
    </style:style>
    <style:style style:name="P82" style:parent-style-name="清單段落" style:family="paragraph">
      <style:paragraph-properties fo:line-height="0.2222in"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222in" fo:margin-left="1.4763in">
        <style:tab-stops/>
      </style:paragraph-properties>
      <style:text-properties style:font-name="Times New Roman" style:font-name-asian="標楷體" fo:color="#FF0000" style:font-size-complex="16pt"/>
    </style:style>
    <style:style style:name="P84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5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87" style:parent-style-name="清單段落" style:family="paragraph">
      <style:paragraph-properties fo:text-align="center" fo:margin-left="0.1965in">
        <style:tab-stops>
          <style:tab-stop style:type="left" style:position="1.8708in"/>
          <style:tab-stop style:type="left" style:position="2.9534in"/>
          <style:tab-stop style:type="left" style:position="4.1347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補助證明</text:p>
      <text:list text:style-name="LFO1" text:continue-numbering="true">
        <text:list-item>
          <text:p text:style-name="P3"><text:span text:style-name="T4">茲證明</text:span><text:span text:style-name="T5">經濟部產業發展署</text:span><text:span text:style-name="T6">112</text:span><text:span text:style-name="T7">年度協助傳統產業技術開發計畫—「</text:span><text:span text:style-name="T8">○○○○○○○○計畫</text:span><text:span text:style-name="T9">」</text:span><text:span text:style-name="T10">(</text:span><text:span text:style-name="T11">契約編號：</text:span><text:span text:style-name="T12">E1</text:span><text:span text:style-name="T13">12</text:span><text:span text:style-name="T14">000</text:span><text:span text:style-name="T15">24002</text:span><text:span text:style-name="T16">-XXX</text:span><text:span text:style-name="T17">)</text:span><text:span text:style-name="T18"><text:line-break/></text:span><text:span text:style-name="T19">第</text:span><text:span text:style-name="T20">尾</text:span><text:span text:style-name="T21">期</text:span><text:span text:style-name="T22">補助款計新台幣</text:span><text:span text:style-name="T23">__________</text:span><text:span text:style-name="T24">元整</text:span><text:span text:style-name="T25">(</text:span><text:span text:style-name="T26">填入國字大寫金額</text:span><text:span text:style-name="T27">)</text:span><text:span text:style-name="T28">。</text:span></text:p>
        </text:list-item>
        <text:list-item>
          <text:p text:style-name="P29">依據貴我雙方簽訂之「協助傳統產業技術開發計畫」補助款契約書辦理。</text:p>
        </text:list-item>
        <text:list-item>
          <text:p text:style-name="P30"><text:span text:style-name="T31">補</text:span><text:span text:style-name="T32">助款項請</text:span><text:span text:style-name="T33">匯入</text:span><text:span text:style-name="T34">__</text:span><text:span text:style-name="T35">___</text:span><text:span text:style-name="T36">____</text:span><text:span text:style-name="T37">_</text:span><text:span text:style-name="T38">銀行</text:span><text:span text:style-name="T39">(</text:span><text:span text:style-name="T40">代碼</text:span><text:span text:style-name="T41">__</text:span><text:span text:style-name="T42">__</text:span><text:span text:style-name="T43">___)</text:span><text:span text:style-name="T44">__</text:span><text:span text:style-name="T45">__</text:span><text:span text:style-name="T46">_____</text:span><text:span text:style-name="T47">分行</text:span></text:p>
        </text:list-item>
      </text:list>
      <text:p text:style-name="P48"><text:span text:style-name="T49">設立</text:span><text:span text:style-name="T50">之</text:span><text:span text:style-name="T51">活存帳戶</text:span><text:span text:style-name="T52">______________________</text:span><text:span text:style-name="T53">號帳號</text:span><text:span text:style-name="T54"><text:line-break/></text:span><text:span text:style-name="T55">戶名：</text:span><text:span text:style-name="T56">____________________</text:span><text:span text:style-name="T57">。</text:span><text:span text:style-name="T58">(</text:span><text:span text:style-name="T59">銀行帳戶同契約書</text:span><text:span text:style-name="T60">)</text:span></text:p>
      <text:p text:style-name="P61"><text:s text:c="3"/>此<text:s/>致</text:p>
      <text:p text:style-name="P62">財團法人中國生產力中心</text:p>
      <text:p text:style-name="P63"><text:span text:style-name="T64">廠商名稱：</text:span><text:span text:style-name="T65"><text:tab/></text:span><text:span text:style-name="T66">（印鑑同契約書）</text:span></text:p>
      <text:p text:style-name="P67">統一編號：</text:p>
      <text:p text:style-name="P68"><text:span text:style-name="T69">負責人：</text:span><text:span text:style-name="T70"><text:tab/></text:span><text:span text:style-name="T71">（印鑑同契約書）</text:span></text:p>
      <text:p text:style-name="P72"><text:span text:style-name="T73">主辦會計：</text:span><text:span text:style-name="T74"><text:tab/></text:span><text:span text:style-name="T75">（蓋章）</text:span></text:p>
      <text:p text:style-name="P76"><text:span text:style-name="T77">出</text:span><text:span text:style-name="T78"><text:s text:c="4"/></text:span><text:span text:style-name="T79">納：</text:span><text:span text:style-name="T80"><text:tab/></text:span><text:span text:style-name="T81">（蓋章）</text:span></text:p>
      <text:p text:style-name="P82">登記地址：</text:p>
      <text:p text:style-name="P83">(公司登記地址同契約書)</text:p>
      <text:p text:style-name="P84">通訊地址：</text:p>
      <text:p text:style-name="P85"><text:span text:style-name="T86"><draw:frame draw:z-index="251657728" draw:id="id0" draw:style-name="a0" draw:name="文字方塊 2" text:anchor-type="paragraph" svg:x="0.98819in" svg:y="1.30903in" svg:width="5.4375in" svg:height="0.61458in" style:rel-width="scale" style:rel-height="scale"><draw:text-box><text:p text:style-name="P87"><text:span text:style-name="T88">中華民國</text:span><text:span text:style-name="T89">　</text:span><text:span text:style-name="T90">1</text:span><text:span text:style-name="T91">12</text:span><text:span text:style-name="T92"><text:s/></text:span><text:span text:style-name="T93">年</text:span><text:span text:style-name="T94">　　</text:span><text:span text:style-name="T95">月</text:span><text:span text:style-name="T96">　　</text:span><text:span text:style-name="T97">日</text:span></text:p></draw:text-box><svg:title/><svg:desc/></draw:frame></text:span><text:span text:style-name="T98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98</meta:initial-creator>
    <dc:creator>03221劉翠芳</dc:creator>
    <meta:creation-date>2023-10-03T07:31:00Z</meta:creation-date>
    <dc:date>2023-10-03T07:31:00Z</dc:date>
    <meta:print-date>2019-10-04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