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bottom="0.0833in" fo:line-height="0.25in"/>
      <style:text-properties style:font-name-asian="標楷體" fo:font-size="14pt" style:font-size-asian="14pt" style:font-size-complex="14pt"/>
    </style:style>
    <style:style style:name="P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text-properties style:font-name-asian="標楷體" fo:font-size="18pt" style:font-size-asian="18pt" style:font-size-complex="18pt"/>
    </style:style>
    <style:style style:name="P7"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line-height="0.2638in"/>
      <style:text-properties style:font-name-asian="標楷體" fo:font-size="14pt" style:font-size-asian="14pt" style:font-size-complex="14pt"/>
    </style:style>
    <style:style style:name="P9" style:parent-style-name="內文" style:family="paragraph">
      <style:paragraph-properties style:snap-to-layout-grid="false" fo:line-height="0.2638in" fo:margin-left="0.3888in" fo:text-indent="-0.388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43" style:parent-style-name="內文" style:family="paragraph">
      <style:paragraph-properties style:snap-to-layout-grid="false" fo:line-height="0.2638in"/>
      <style:text-properties style:font-name-asian="標楷體" fo:font-size="14pt" style:font-size-asian="14pt" style:font-size-complex="14pt"/>
    </style:style>
    <style:style style:name="P44"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text-align="center" fo:line-height="0.2638in"/>
      <style:text-properties style:font-name-asian="標楷體" fo:font-size="14pt" style:font-size-asian="14pt" style:font-size-complex="14pt"/>
    </style:style>
    <style:style style:name="P47" style:parent-style-name="內文" style:master-page-name="MPF1" style:family="paragraph">
      <style:paragraph-properties fo:break-before="page" style:snap-to-layout-grid="false" fo:margin-bottom="0.0833in" fo:line-height="0.25in" fo:margin-left="0.3888in" fo:text-indent="-0.3888in">
        <style:tab-stops/>
      </style:paragraph-properties>
      <style:text-properties style:font-name-asian="標楷體" fo:font-size="14pt" style:font-size-asian="14pt"/>
    </style:style>
    <style:style style:name="P5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55" style:parent-style-name="清單段落" style:family="paragraph">
      <style:paragraph-properties fo:line-height="0.2361in" fo:margin-left="-0.0979in" fo:margin-right="-0.1972in" fo:text-indent="-0.1319in">
        <style:tab-stops/>
      </style:paragraph-properties>
    </style:style>
    <style:style style:name="T5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5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6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65"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67" style:family="table-column">
      <style:table-column-properties style:column-width="4.3812in"/>
    </style:style>
    <style:style style:name="TableColumn68" style:family="table-column">
      <style:table-column-properties style:column-width="3.102in"/>
    </style:style>
    <style:style style:name="Table66" style:family="table">
      <style:table-properties style:width="7.4833in" fo:margin-left="0in" table:align="center"/>
    </style:style>
    <style:style style:name="TableRow69" style:family="table-row">
      <style:table-row-properties style:min-row-height="0.227in"/>
    </style:style>
    <style:style style:name="TableCell70" style:family="table-cell">
      <style:table-cell-properties fo:border="0.0069in solid #000000" fo:background-color="#DDDDDD" style:writing-mode="lr-tb" style:vertical-align="middle" fo:padding-top="0in" fo:padding-left="0.0194in" fo:padding-bottom="0in" fo:padding-right="0.0194in"/>
    </style:style>
    <style:style style:name="P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2" style:family="table-cell">
      <style:table-cell-properties fo:border="0.0069in solid #000000" fo:background-color="#DDDDDD" style:writing-mode="lr-tb" style:vertical-align="middle" fo:padding-top="0in" fo:padding-left="0.0194in" fo:padding-bottom="0in" fo:padding-right="0.0194in"/>
    </style:style>
    <style:style style:name="P73" style:parent-style-name="內文" style:family="paragraph">
      <style:paragraph-properties fo:text-align="justify" fo:line-height="0.3055in" fo:margin-right="-0.526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0pt" style:font-size-asian="10pt" style:font-size-complex="10pt"/>
    </style:style>
    <style:style style:name="TableRow76" style:family="table-row">
      <style:table-row-properties style:min-row-height="0.227in"/>
    </style:style>
    <style:style style:name="TableCell77" style:family="table-cell">
      <style:table-cell-properties fo:border="0.0069in solid #000000" fo:background-color="#DDDDDD" style:writing-mode="lr-tb" style:vertical-align="middle" fo:padding-top="0in" fo:padding-left="0.0194in" fo:padding-bottom="0in" fo:padding-right="0.0194in"/>
    </style:style>
    <style:style style:name="P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9" style:family="table-row">
      <style:table-row-properties style:min-row-height="0.206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055in" fo:margin-right="-0.5263in"/>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fo:text-align="justify" fo:line-height="0.3055in" fo:margin-right="-0.526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 style:family="table-row">
      <style:table-row-properties style:min-row-height="0.220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5in" fo:margin-left="-0.0868in" fo:text-indent="0.085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99" style:family="table-column">
      <style:table-column-properties style:column-width="0.8861in"/>
    </style:style>
    <style:style style:name="TableColumn100" style:family="table-column">
      <style:table-column-properties style:column-width="2.1638in"/>
    </style:style>
    <style:style style:name="TableColumn101" style:family="table-column">
      <style:table-column-properties style:column-width="0.9875in"/>
    </style:style>
    <style:style style:name="TableColumn102" style:family="table-column">
      <style:table-column-properties style:column-width="1.6694in"/>
    </style:style>
    <style:style style:name="TableColumn103" style:family="table-column">
      <style:table-column-properties style:column-width="1.7743in"/>
    </style:style>
    <style:style style:name="Table98" style:family="table">
      <style:table-properties style:width="7.4812in" fo:margin-left="0in" table:align="center"/>
    </style:style>
    <style:style style:name="TableRow104" style:family="table-row">
      <style:table-row-properties style:min-row-height="0.2777in"/>
    </style:style>
    <style:style style:name="TableCell105" style:family="table-cell">
      <style:table-cell-properties fo:border="0.0069in solid #000000" fo:background-color="#DDDDDD"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fo:font-size="14pt" style:font-size-asian="14pt" style:font-size-complex="14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 style:family="table-row">
      <style:table-row-properties style:min-row-height="0.5027in"/>
    </style:style>
    <style:style style:name="TableCell11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6" style:parent-style-name="內文" style:family="paragraph">
      <style:paragraph-properties fo:line-height="0.2638in" fo:margin-left="-0.0854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2638in"/>
      <style:text-properties style:font-name="標楷體" style:font-name-asian="標楷體" fo:font-size="14pt" style:font-size-asian="14pt" style:font-size-complex="14pt"/>
    </style:style>
    <style:style style:name="P120" style:parent-style-name="內文" style:family="paragraph">
      <style:paragraph-properties fo:line-height="0.263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min-row-height="0.2777in"/>
    </style:style>
    <style:style style:name="TableCell1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weight="bold" style:font-weight-asian="bold"/>
    </style:style>
    <style:style style:name="TableRow133" style:family="table-row">
      <style:table-row-properties style:min-row-height="0.293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style:letter-kerning="false"/>
    </style:style>
    <style:style style:name="TableRow139" style:family="table-row">
      <style:table-row-properties style:min-row-height="0.2881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標楷體" style:font-name-asian="標楷體" style:font-name-complex="細明體" style:letter-kerning="false"/>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style>
    <style:style style:name="TableRow148" style:family="table-row">
      <style:table-row-properties style:min-row-height="0.2923in"/>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TableCell1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name-complex="細明體" style:letter-kerning="false"/>
    </style:style>
    <style:style style:name="TableCell1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line-height="0.2222in"/>
      <style:text-properties style:font-name="標楷體" style:font-name-asian="標楷體"/>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style>
    <style:style style:name="P159" style:parent-style-name="內文" style:family="paragraph">
      <style:paragraph-properties fo:line-height="0.2222in"/>
      <style:text-properties style:font-name="標楷體" style:font-name-asian="標楷體" fo:font-size="10pt" style:font-size-asian="10pt" style:font-size-complex="10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fo:font-size="11pt" style:font-size-asian="11pt"/>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text-properties style:font-name="標楷體" style:font-name-asian="標楷體"/>
    </style:style>
    <style:style style:name="P1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7" style:parent-style-name="內文" style:family="paragraph">
      <style:paragraph-properties fo:line-height="0.2222in"/>
      <style:text-properties style:font-name="標楷體" style:font-name-asian="標楷體"/>
    </style:style>
    <style:style style:name="P168" style:parent-style-name="內文" style:family="paragraph">
      <style:paragraph-properties fo:line-height="0.2222in" fo:margin-left="0.2201in" fo:text-indent="-0.220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2" style:parent-style-name="內文" style:family="paragraph">
      <style:paragraph-properties fo:line-height="0.2222in"/>
      <style:text-properties style:font-name="標楷體" style:font-name-asian="標楷體" style:font-name-complex="細明體" style:letter-kerning="false"/>
    </style:style>
    <style:style style:name="P173" style:parent-style-name="內文" style:family="paragraph">
      <style:paragraph-properties fo:line-height="0.1666in" fo:margin-left="0.2215in" fo:text-indent="-0.2215in">
        <style:tab-stops/>
      </style:paragraph-propertie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fo:font-size="10pt" style:font-size-asian="10pt" style:font-size-complex="10pt"/>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0" style:family="table-row">
      <style:table-row-properties style:min-row-height="0.2736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style:letter-kerning="false"/>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02" style:family="table-row">
      <style:table-row-properties style:min-row-height="0.2868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name-complex="細明體" style:letter-kerning="false"/>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4" style:parent-style-name="內文" style:family="paragraph">
      <style:paragraph-properties fo:line-height="0.25in"/>
      <style:text-properties style:font-name="標楷體" style:font-name-asian="標楷體" fo:font-size="14pt" style:font-size-asian="14pt" style:font-size-complex="14pt"/>
    </style:style>
    <style:style style:name="P215" style:parent-style-name="內文" style:family="paragraph">
      <style:paragraph-properties fo:line-height="0.25in" fo:margin-left="0.2958in" fo:text-indent="-0.573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註腳文字" style:family="paragraph">
      <style:paragraph-properties fo:text-align="center" style:vertical-align="auto" fo:line-height="0.1666in"/>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註腳文字" style:family="paragraph">
      <style:paragraph-properties fo:text-align="center" style:vertical-align="auto" fo:line-height="0.1666in"/>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3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31" style:parent-style-name="內文" style:family="paragraph">
      <style:paragraph-properties fo:line-height="0.1527in" fo:margin-left="-0.1222in" fo:margin-right="-0.625in" fo:text-indent="-0.0875in">
        <style:tab-stops/>
      </style:paragraph-properties>
    </style:style>
    <style:style style:name="T2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3"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234"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235"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23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23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238"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style>
    <style:style style:name="T287" style:parent-style-name="預設段落字型" style:family="text">
      <style:text-properties style:font-name="標楷體" style:font-name-asian="標楷體" fo:font-size="9pt" style:font-size-asian="9pt" style:font-size-complex="9pt"/>
    </style:style>
    <style:style style:name="P288" style:parent-style-name="內文" style:family="paragraph">
      <style:paragraph-properties fo:break-before="page" style:snap-to-layout-grid="false" fo:margin-bottom="0.0833in" fo:line-height="0.25in" fo:margin-left="1.0965in" fo:text-indent="-0.9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fo:text-align="center" fo:line-height="0.3194in"/>
      <style:text-properties style:font-name-asian="標楷體" fo:font-weight="bold" style:font-weight-asian="bold" fo:font-size="20pt" style:font-size-asian="20pt" style:font-size-complex="20pt"/>
    </style:style>
    <style:style style:name="P293" style:parent-style-name="內文" style:family="paragraph">
      <style:paragraph-properties fo:line-height="0.3194in"/>
      <style:text-properties style:font-name-asian="標楷體" fo:font-weight="bold" style:font-weight-asian="bold" fo:font-size="20pt" style:font-size-asian="20pt" style:font-size-complex="20pt"/>
    </style:style>
    <style:style style:name="P294" style:parent-style-name="內文" style:family="paragraph">
      <style:paragraph-properties fo:line-height="0.3194in"/>
      <style:text-properties style:font-name-asian="標楷體" fo:font-size="14pt" style:font-size-asian="14pt" style:font-size-complex="14pt"/>
    </style:style>
    <style:style style:name="P295" style:parent-style-name="內文" style:family="paragraph">
      <style:paragraph-properties fo:line-height="0.3194in"/>
      <style:text-properties style:font-name-asian="標楷體" fo:font-size="14pt" style:font-size-asian="14pt" style:font-size-complex="14pt"/>
    </style:style>
    <style:style style:name="P296" style:parent-style-name="內文" style:family="paragraph">
      <style:paragraph-properties fo:line-height="0.3194in" fo:text-indent="0.7777in"/>
      <style:text-properties style:font-name-asian="標楷體" fo:font-size="14pt" style:font-size-asian="14pt" style:font-size-complex="14pt"/>
    </style:style>
    <style:style style:name="P297" style:parent-style-name="內文" style:family="paragraph">
      <style:paragraph-properties fo:text-align="justify" fo:line-height="0.3194in" fo:margin-left="0.25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line-height="0.3194in" fo:margin-left="0.25in">
        <style:tab-stops/>
      </style:paragraph-properties>
      <style:text-properties style:font-name-asian="標楷體" fo:font-size="14pt" style:font-size-asian="14pt" style:font-size-complex="14pt"/>
    </style:style>
    <style:style style:name="P316" style:parent-style-name="內文" style:family="paragraph">
      <style:paragraph-properties fo:line-height="0.3194in"/>
      <style:text-properties style:font-name-asian="標楷體" fo:font-size="14pt" style:font-size-asian="14pt" style:font-size-complex="14pt"/>
    </style:style>
    <style:style style:name="P317" style:parent-style-name="內文" style:family="paragraph">
      <style:paragraph-properties fo:line-height="0.3194in"/>
      <style:text-properties style:font-name-asian="標楷體"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line-height="0.3194in"/>
      <style:text-properties style:font-name-asian="標楷體" fo:font-size="14pt" style:font-size-asian="14pt" style:font-size-complex="14pt"/>
    </style:style>
    <style:style style:name="P321" style:parent-style-name="內文" style:family="paragraph">
      <style:paragraph-properties fo:line-height="0.3194in" fo:text-indent="0.7777in"/>
      <style:text-properties style:font-name-asian="標楷體" fo:font-size="14pt" style:font-size-asian="14pt" style:font-size-complex="14pt"/>
    </style:style>
    <style:style style:name="P322" style:parent-style-name="內文" style:family="paragraph">
      <style:paragraph-properties fo:line-height="0.3194in" fo:text-indent="0.7868in"/>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line-height="0.3194in" fo:text-indent="0.7875in"/>
      <style:text-properties style:font-name-asian="標楷體" fo:font-size="14pt" style:font-size-asian="14pt" style:font-size-complex="14pt"/>
    </style:style>
    <style:style style:name="P325" style:parent-style-name="內文" style:family="paragraph">
      <style:paragraph-properties fo:line-height="0.3194in" fo:text-indent="0.7875in"/>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3194in" fo:text-indent="2.7222in"/>
      <style:text-properties style:font-name-asian="標楷體" fo:font-size="14pt" style:font-size-asian="14pt" style:font-size-complex="14pt"/>
    </style:style>
    <style:style style:name="P328" style:parent-style-name="內文" style:family="paragraph">
      <style:paragraph-properties fo:line-height="0.3194in" fo:margin-right="-0.4819in"/>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text-align="start" fo:line-height="0.3194in"/>
    </style:style>
    <style:style style:name="T33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附件二、蒐集個人資料告知事項暨個人資料提供同意書</text:p>
      <text:p text:style-name="P5">蒐集個人資料告知事項暨個人資料提供同意書</text:p>
      <text:p text:style-name="P6"/>
      <text:p text:style-name="P7">蒐集個人資料告知事項</text:p>
      <text:p text:style-name="P8">經濟部產業發展署為遵守個人資料保護法規定，在您提供個人資料予本署前，依法告知下列事項：</text:p>
      <text:p text:style-name="P9"><text:span text:style-name="T10">一、經濟部</text:span><text:span text:style-name="T11">產業發展署</text:span><text:span text:style-name="T12">(</text:span><text:span text:style-name="T13">以下簡稱本</text:span><text:span text:style-name="T14">署</text:span><text:span text:style-name="T15">)</text:span><text:span text:style-name="T16">因</text:span><text:span text:style-name="T17">工業行政、中小企業及其他產業之輔導等特定目的</text:span><text:span text:style-name="T18">而獲取您下列個人資料類別：</text:span><text:span text:style-name="T19">姓名、出生年月日、國民身分證統一編號、性別、職業、教育、連絡方式</text:span><text:span text:style-name="T20">(</text:span><text:span text:style-name="T21">包括但不限於電話號碼、</text:span><text:span text:style-name="T22">E-MAIL</text:span><text:span text:style-name="T23">、居住或工作地址</text:span><text:span text:style-name="T24">)</text:span><text:span text:style-name="T25">等</text:span><text:span text:style-name="T26">，或其他得以直接或間接識別您個人之資料。</text:span></text:p>
      <text:p text:style-name="P27">二、本署將依個人資料保護法及相關法令之規定下，依本署隱私權保護政策，蒐集、處理及利用您的個人資料。</text:p>
      <text:p text:style-name="P28">三、本署將於蒐集目的之存續期間合理利用您的個人資料。</text:p>
      <text:p text:style-name="P29">四、除蒐集之目的涉及國際業務或活動外，本署僅於中華民國領域內利用您的個人資料。</text:p>
      <text:p text:style-name="P30">五、本署將於原蒐集之特定目的、本次以外之產業之推廣、宣導及輔導、以及其他公務機關請求行政協助之目的範圍內，合理利用您的個人資料。</text:p>
      <text:p text:style-name="P31">六、您可依個人資料保護法第3條規定，就您的個人資料向本署行使之下列權利：</text:p>
      <text:p text:style-name="P32">(一)查詢或請求閱覽。</text:p>
      <text:p text:style-name="P33">(二)請求製給複製本。</text:p>
      <text:p text:style-name="P34">(三)請求補充或更正。</text:p>
      <text:p text:style-name="P35">(四)請求停止蒐集、處理及利用。</text:p>
      <text:p text:style-name="P36">(五)請求刪除。</text:p>
      <text:p text:style-name="P37">您因行使上述權利而導致對您的權益產生減損時，本署不負相關賠償責任。另依個人資料保護法第14條規定，本署得酌收行政作業費用。</text:p>
      <text:p text:style-name="P38">七、若您未提供正確之個人資料，本署將無法為您提供特定目的之相關業務。</text:p>
      <text:p text:style-name="P39">八、本署因業務需要而委託其他機關處理您的個人資料時，本署將會善盡監督之責。</text:p>
      <text:p text:style-name="P40">九、您瞭解此一同意書符合個人資料保護法及相關法規之要求，且同意本署留存此同意書，供日後取出查驗。</text:p>
      <text:p text:style-name="P41"/>
      <text:p text:style-name="P42">個人資料之同意提供</text:p>
      <text:p text:style-name="P43">一、本人已充分知悉貴署上述告知事項。</text:p>
      <text:p text:style-name="P44">二、本人同意貴署蒐集、處理、利用本人之個人資料，以及其他公務機關請求行政協助目的之提供。</text:p>
      <text:p text:style-name="P45">立同意書人: <text:s text:c="25"/><text:bookmark-start text:name="_GoBack"/><text:bookmark-end text:name="_GoBack"/>簽章</text:p>
      <text:p text:style-name="P46">中華民國<text:s text:c="9"/>年<text:s text:c="9"/>月<text:s text:c="10"/>日<text:bookmark-start text:name="_Toc389122434"/></text:p>
      <text:soft-page-break/>
      <text:p text:style-name="P47"><text:s text:c="2"/>附件四、聲明書公職人員利益衝突迴避法第14條第2項公職人員及關係人身分關係揭露表(事前揭露)</text:p>
      <text:p text:style-name="P51">公職人員利益衝突迴避法第14條第2項</text:p>
      <text:p text:style-name="P52">公職人員及關係人身分關係揭露表</text:p>
      <text:p text:style-name="P53">【A.事前揭露】：本表由公職人員或關係人填寫</text:p>
      <text:p text:style-name="P54">（公職人員或其關係人與公職人員服務之機關團體或受其監督之機關團體為補助或交易行為前，應主動於申請或投標文件內據實表明其身分關係）</text:p>
      <text:p text:style-name="P55"><text:span text:style-name="T56">※</text:span><text:span text:style-name="T57">交易或補助對象屬公職人員或關係人者，請填寫</text:span><text:span text:style-name="T58">表</text:span><text:span text:style-name="T59">1及表2並於下方用印</text:span><text:span text:style-name="T60">。非屬公職人員或關係人者，</text:span><text:span text:style-name="T61">不須填寫</text:span><text:span text:style-name="T62">表</text:span><text:span text:style-name="T63">1及表2，但仍須於下方用印</text:span><text:span text:style-name="T64">。</text:span></text:p>
      <text:p text:style-name="P65">表1：</text:p>
      <table:table table:style-name="Table66">
        <table:table-columns>
          <table:table-column table:style-name="TableColumn67"/>
          <table:table-column table:style-name="TableColumn68"/>
        </table:table-columns>
        <table:table-row table:style-name="TableRow69">
          <table:table-cell table:style-name="TableCell70">
            <text:p text:style-name="P71">參與交易或補助案件名稱：</text:p>
          </table:table-cell>
          <table:table-cell table:style-name="TableCell72">
            <text:p text:style-name="P73"><text:span text:style-name="T74">案號： <text:s text:c="13"/></text:span><text:span text:style-name="T75">（無案號者免填）</text:span></text:p>
          </table:table-cell>
        </table:table-row>
        <table:table-row table:style-name="TableRow76">
          <table:table-cell table:style-name="TableCell77" table:number-columns-spanned="2">
            <text:p text:style-name="P78">本案補助或交易對象係公職人員或其關係人：</text:p>
          </table:table-cell>
          <table:covered-table-cell/>
        </table:table-row>
        <table:table-row table:style-name="TableRow79">
          <table:table-cell table:style-name="TableCell80" table:number-columns-spanned="2">
            <text:p text:style-name="P81"><text:span text:style-name="T82">□</text:span><text:span text:style-name="T83">公職人員</text:span><text:span text:style-name="T84">（勾選此項者，無需填寫表2）</text:span></text:p>
            <text:p text:style-name="P85"><text:span text:style-name="T86"><text:s text:c="2"/>姓名：</text:span><text:span text:style-name="T87"><text:s text:c="8"/></text:span><text:span text:style-name="T88">服務機關團體：</text:span><text:span text:style-name="T89"><text:s text:c="8"/></text:span><text:span text:style-name="T90">職稱：</text:span><text:span text:style-name="T91"><text:s text:c="7"/></text:span></text:p>
          </table:table-cell>
          <table:covered-table-cell/>
        </table:table-row>
        <table:table-row table:style-name="TableRow92">
          <table:table-cell table:style-name="TableCell93" table:number-columns-spanned="2">
            <text:p text:style-name="P94"><text:span text:style-name="T95">□公職人員之關係人</text:span><text:span text:style-name="T96">（勾選此項者，請繼續填寫表2）</text:span></text:p>
          </table:table-cell>
          <table:covered-table-cell/>
        </table:table-row>
      </table:table>
      <text:p text:style-name="P97">表2：</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公職人員：</text:p>
            <text:p text:style-name="P107"><text:span text:style-name="T108">姓名：</text:span><text:span text:style-name="T109"><text:s text:c="8"/></text:span><text:span text:style-name="T110">服務機關團體：</text:span><text:span text:style-name="T111"><text:s text:c="8"/></text:span><text:span text:style-name="T112">職稱：</text:span><text:span text:style-name="T113"><text:s text:c="10"/></text:span></text:p>
          </table:table-cell>
          <table:covered-table-cell/>
          <table:covered-table-cell/>
          <table:covered-table-cell/>
          <table:covered-table-cell/>
        </table:table-row>
        <table:table-row table:style-name="TableRow114">
          <table:table-cell table:style-name="TableCell115" table:number-columns-spanned="5">
            <text:p text:style-name="P116"><text:span text:style-name="T117">關係人 關係人（屬自然人者）：姓名</text:span><text:span text:style-name="T118"><text:s text:c="8"/></text:span></text:p>
            <text:p text:style-name="P119">關係人（屬營利事業、非營利之法人或非法人團體）：</text:p>
            <text:p text:style-name="P120"><text:span text:style-name="T121"><text:s text:c="8"/>名稱</text:span><text:span text:style-name="T122"><text:s text:c="10"/></text:span><text:span text:style-name="T123">統一編號</text:span><text:span text:style-name="T124"><text:s text:c="9"/></text:span><text:span text:style-name="T125">代表人或管理人姓名</text:span><text:span text:style-name="T126"><text:s text:c="10"/></text:span><text:span text:style-name="T127"><text:s text:c="47"/></text:span></text:p>
          </table: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4">
            <text:p text:style-name="P132">關係人與公職人員間係第3條第1項各款之關係</text:p>
          </table:table-cell>
          <table:covered-table-cell/>
          <table:covered-table-cell/>
          <table:covered-table-cell/>
        </table:table-row>
        <table:table-row table:style-name="TableRow133">
          <table:table-cell table:style-name="TableCell134">
            <text:p text:style-name="P135">□第1款</text:p>
          </table:table-cell>
          <table:table-cell table:style-name="TableCell136" table:number-columns-spanned="4">
            <text:p text:style-name="P137"><text:span text:style-name="T138">公職人員之配偶或共同生活之家屬</text:span></text:p>
          </table:table-cell>
          <table:covered-table-cell/>
          <table:covered-table-cell/>
          <table:covered-table-cell/>
        </table:table-row>
        <table:table-row table:style-name="TableRow139">
          <table:table-cell table:style-name="TableCell140">
            <text:p text:style-name="P141">□第2款</text:p>
          </table:table-cell>
          <table:table-cell table:style-name="TableCell142" table:number-columns-spanned="2">
            <text:p text:style-name="P143"><text:span text:style-name="T144">公職人員之二親等以內親屬</text:span></text:p>
          </table:table-cell>
          <table:covered-table-cell/>
          <table:table-cell table:style-name="TableCell145" table:number-columns-spanned="2">
            <text:p text:style-name="P146"><text:span text:style-name="T147">稱謂：</text:span></text:p>
          </table:table-cell>
          <table:covered-table-cell/>
        </table:table-row>
        <table:table-row table:style-name="TableRow148">
          <table:table-cell table:style-name="TableCell149">
            <text:p text:style-name="P150">□第3款</text:p>
          </table:table-cell>
          <table:table-cell table:style-name="TableCell151" table:number-columns-spanned="2">
            <text:p text:style-name="P152"><text:span text:style-name="T153">公職人員或其配偶信託財產之受託人</text:span></text:p>
          </table:table-cell>
          <table:covered-table-cell/>
          <table:table-cell table:style-name="TableCell154" table:number-columns-spanned="2">
            <text:p text:style-name="P155">受託人名稱： <text:s text:c="8"/></text:p>
          </table:table-cell>
          <table:covered-table-cell/>
        </table:table-row>
        <table:table-row table:style-name="TableRow156">
          <table:table-cell table:style-name="TableCell157">
            <text:p text:style-name="P158">□第4款</text:p>
            <text:p text:style-name="P159">（請填寫abc欄位）</text:p>
          </table:table-cell>
          <table:table-cell table:style-name="TableCell160">
            <text:p text:style-name="P161">a.請勾選關係人係屬下列何者：</text:p>
            <text:p text:style-name="P162">□營利事業</text:p>
            <text:p text:style-name="P163">□非營利法人</text:p>
            <text:p text:style-name="P164">□非法人團體</text:p>
          </table:table-cell>
          <table:table-cell table:style-name="TableCell165" table:number-columns-spanned="2">
            <text:p text:style-name="P166">b.請勾選係以下何者擔任職務：</text:p>
            <text:p text:style-name="P167">□公職人員本人</text:p>
            <text:p text:style-name="P168"><text:span text:style-name="T169">□公職人員之</text:span><text:span text:style-name="T170">配偶或共同生活之家屬。姓名：</text:span><text:span text:style-name="T171"><text:s text:c="10"/></text:span></text:p>
            <text:p text:style-name="P172">□公職人員二親等以內親屬。</text:p>
            <text:p text:style-name="P173"><text:span text:style-name="T174"><text:s text:c="2"/>親屬稱謂：</text:span><text:span text:style-name="T175"><text:s text:c="8"/></text:span><text:span text:style-name="T176">(填寫親屬稱謂例如：兒媳、女婿、兄嫂、弟媳、連襟、妯娌)</text:span></text:p>
            <text:p text:style-name="P177"><text:span text:style-name="T178"><text:s text:c="2"/>姓名：</text:span><text:span text:style-name="T179"><text:s text:c="10"/></text:span></text:p>
          </table:table-cell>
          <table:covered-table-cell/>
          <table:table-cell table:style-name="TableCell180">
            <text:p text:style-name="P181">c.請勾選擔任職務名稱：</text:p>
            <text:p text:style-name="P182">□負責人</text:p>
            <text:p text:style-name="P183">□董事</text:p>
            <text:p text:style-name="P184">□獨立董事</text:p>
            <text:p text:style-name="P185">□監察人</text:p>
            <text:p text:style-name="P186">□經理人</text:p>
            <text:p text:style-name="P187"><text:span text:style-name="T188">□相類似職務：</text:span><text:span text:style-name="T189"><text:s text:c="4"/></text:span></text:p>
          </table:table-cell>
        </table:table-row>
        <table:table-row table:style-name="TableRow190">
          <table:table-cell table:style-name="TableCell191">
            <text:p text:style-name="P192">□第5款</text:p>
          </table:table-cell>
          <table:table-cell table:style-name="TableCell193">
            <text:p text:style-name="P194"><text:span text:style-name="T195">經公職人員進用之機要人員</text:span></text:p>
          </table:table-cell>
          <table:table-cell table:style-name="TableCell196" table:number-columns-spanned="3">
            <text:p text:style-name="P197"><text:span text:style-name="T198">機要人員之服務機關：</text:span><text:span text:style-name="T199"><text:s text:c="7"/></text:span><text:span text:style-name="T200"><text:s/>職稱：</text:span><text:span text:style-name="T201"><text:s text:c="8"/></text:span></text:p>
          </table:table-cell>
          <table:covered-table-cell/>
          <table:covered-table-cell/>
        </table:table-row>
        <table:table-row table:style-name="TableRow202">
          <table:table-cell table:style-name="TableCell203">
            <text:p text:style-name="P204">□第6款</text:p>
          </table:table-cell>
          <table:table-cell table:style-name="TableCell205">
            <text:p text:style-name="P206"><text:span text:style-name="T207">各級民意代表之助理</text:span></text:p>
          </table:table-cell>
          <table:table-cell table:style-name="TableCell208" table:number-columns-spanned="3">
            <text:p text:style-name="P209"><text:span text:style-name="T210">助理之服務機關：</text:span><text:span text:style-name="T211"><text:s text:c="7"/></text:span><text:span text:style-name="T212"><text:s/>職稱：</text:span><text:span text:style-name="T213"><text:s text:c="8"/></text:span></text:p>
          </table:table-cell>
          <table:covered-table-cell/>
          <table:covered-table-cell/>
        </table:table-row>
      </table:table>
      <text:p text:style-name="P214"/>
      <text:p text:style-name="P215"><text:span text:style-name="T216"><draw:frame draw:z-index="251658240" draw:id="id0" draw:style-name="a0" draw:name="Text Box 607" text:anchor-type="paragraph" svg:x="5.90903in" svg:y="1.15139in" svg:width="1.32292in" svg:height="0.28333in" style:rel-width="scale" style:rel-height="scale"><draw:text-box><text:p text:style-name="P217"><text:span text:style-name="T218">負責人</text:span><text:span text:style-name="T219">印鑑</text:span></text:p></draw:text-box><svg:title/><svg:desc/></draw:frame></text:span><text:span text:style-name="T220"><draw:custom-shape svg:x="5.86319in" svg:y="0.07431in" svg:width="1.47014in" svg:height="1.41667in" draw:z-index="251657216" draw:id="id1" draw:style-name="a1" draw:name="Rectangle 606" text:anchor-type="paragraph"><svg:title/><svg:desc/><draw:enhanced-geometry draw:type="non-primitive" svg:viewBox="0 0 21600 21600" draw:enhanced-path="M 0 0 L 21600 0 21600 21600 0 21600 Z N"/></draw:custom-shape></text:span><text:span text:style-name="T221"><draw:frame draw:z-index="251656192" draw:id="id2" draw:style-name="a2" draw:name="Text Box 605" text:anchor-type="paragraph" svg:x="3.98819in" svg:y="1.15139in" svg:width="1.39444in" svg:height="0.28333in" style:rel-width="scale" style:rel-height="scale"><draw:text-box><text:p text:style-name="P222"><text:span text:style-name="T223">公司印鑑</text:span></text:p></draw:text-box><svg:title/><svg:desc/></draw:frame></text:span><text:span text:style-name="T224"><draw:custom-shape svg:x="3.97222in" svg:y="0.07431in" svg:width="1.47014in" svg:height="1.41667in" draw:z-index="251655168" draw:id="id3" draw:style-name="a3" draw:name="Rectangle 604" text:anchor-type="paragraph"><svg:title/><svg:desc/><draw:enhanced-geometry draw:type="non-primitive" svg:viewBox="0 0 21600 21600" draw:enhanced-path="M 0 0 L 21600 0 21600 21600 0 21600 Z N"/></draw:custom-shape></text:span><text:span text:style-name="T225">填表人簽名或蓋章：</text:span></text:p>
      <text:p text:style-name="P226">備註：</text:p>
      <text:p text:style-name="P227">填表日期： <text:s text:c="3"/>年 <text:s text:c="5"/>月 <text:s text:c="5"/>日</text:p>
      <text:p text:style-name="P228">此致機關：</text:p>
      <text:p text:style-name="P229"/>
      <text:p text:style-name="P230"/>
      <text:soft-page-break/>
      <text:p text:style-name="P231"><text:span text:style-name="T232">※填表說明：</text:span></text:p>
      <text:p text:style-name="P233"><text:s text:c="2"/>1.請先填寫表1，選擇補助或交易對象係公職人員或關係人。</text:p>
      <text:p text:style-name="P234"><text:s text:c="2"/>2.補助或交易對象係公職人員者，無須填表2；補助或交易對象為公職人員之關係人者，則須填寫表2。</text:p>
      <text:p text:style-name="P235"><text:s text:c="2"/>3.表2請填寫公職人員及關係人之基本資料，並選擇填寫關係人與公職人員間屬第3條第1項各款之關係。</text:p>
      <text:p text:style-name="P236"><text:s text:c="2"/>4.有其他記載事項請填於備註。</text:p>
      <text:p text:style-name="P237"><text:s text:c="2"/>5.請填寫參與交易或補助案件名稱，填表人即公職人員或關係人請於簽名欄位簽名或蓋章，並填寫填表日期。</text:p>
      <text:p text:style-name="P238"/>
      <text:p text:style-name="P239">※相關法條：</text:p>
      <text:p text:style-name="P240">公職人員利益衝突迴避法</text:p>
      <text:p text:style-name="P241">第2條</text:p>
      <text:p text:style-name="P242">本法所稱公職人員，其範圍如下：</text:p>
      <text:p text:style-name="P243">一、總統、副總統。</text:p>
      <text:p text:style-name="P244">二、各級政府機關（構）、公營事業總、分支機構之首長、副首長、幕僚長、副幕僚長與該等職務之人。</text:p>
      <text:p text:style-name="P245">三、政務人員。</text:p>
      <text:p text:style-name="P246">四、各級公立學校、軍警院校、矯正學校校長、副校長；其設有附屬機構者，該機構之首長、副首長。</text:p>
      <text:p text:style-name="P247">五、各級民意機關之民意代表。</text:p>
      <text:p text:style-name="P248">六、代表政府或公股出任其出資、捐助之私法人之董事、監察人與該等職務之人。</text:p>
      <text:p text:style-name="P249">七、公法人之董事、監察人、首長、執行長與該等職務之人。</text:p>
      <text:p text:style-name="P250">八、政府捐助之財團法人之董事長、執行長、秘書長與該等職務之人。</text:p>
      <text:p text:style-name="P251">九、法官、檢察官、戰時軍法官、行政執行官、司法事務官及檢察事務官。</text:p>
      <text:p text:style-name="P252">十、各級軍事機關（構）及部隊上校編階以上之主官、副主官。</text:p>
      <text:p text:style-name="P253">十一、其他各級政府機關（構）、公營事業機構、各級公立學校、軍警院校、矯正學校及附屬機構辦理工務、建築管理、城鄉計畫、政風、會計、審計、採購業務之主管人員。</text:p>
      <text:p text:style-name="P254">十二、其他職務性質特殊，經行政院會同主管府、院核定適用本法之人員。</text:p>
      <text:p text:style-name="P255">依法代理執行前項公職人員職務之人員，於執行該職務期間亦屬本法之公職人員。</text:p>
      <text:p text:style-name="P256"/>
      <text:p text:style-name="P257"><text:s text:c="7"/>第3條</text:p>
      <text:p text:style-name="P258">本法所定公職人員之關係人，其範圍如下：</text:p>
      <text:p text:style-name="P259">一、公職人員之配偶或共同生活之家屬。</text:p>
      <text:p text:style-name="P260">二、公職人員之二親等以內親屬。</text:p>
      <text:p text:style-name="P261">三、公職人員或其配偶信託財產之受託人。但依法辦理強制信託時，不在此限。</text:p>
      <text:p text:style-name="P262">四、公職人員、第一款與第二款所列人員擔任負責人、董事、獨立董事、監察人、經理人或相類似職務之營利事業、非營利之法人及非法人團體。但屬政府或公股指派、遴聘代表或由政府聘任者，不包括之。</text:p>
      <text:p text:style-name="P263">五、經公職人員進用之機要人員。</text:p>
      <text:p text:style-name="P264">六、各級民意代表之助理。</text:p>
      <text:p text:style-name="P265">前項第六款所稱之助理指各級民意代表之公費助理、其加入助理工會之助理及其他受其指揮監督之助理。</text:p>
      <text:p text:style-name="P266"><text:s/></text:p>
      <text:p text:style-name="P267"><text:s text:c="7"/>第14條</text:p>
      <text:p text:style-name="P268">公職人員或其關係人，不得與公職人員服務或受其監督之機關團體為補助、買賣、租賃、承攬或其他具有對價之交易行為。但有下列情形之一者，不在此限：</text:p>
      <text:p text:style-name="P269">一、依政府採購法以公告程序或同法第一百零五條辦理之採購。</text:p>
      <text:p text:style-name="P270">二、依法令規定經由公平競爭方式，以公告程序辦理之採購、標售、標租或招標設定用益物權。</text:p>
      <text:p text:style-name="P271">三、基於法定身分依法令規定申請之補助；或對公職人員之關係人依法令規定以公開公平方式辦理之補助，或禁止其補助反不利於公共利益且經補助法令主管機關核定同意之補助。</text:p>
      <text:p text:style-name="P272">四、交易標的為公職人員服務或受其監督之機關團體所提供，並以公定價格交易。</text:p>
      <text:p text:style-name="P273">五、公營事業機構執行國家建設、公共政策或為公益用途申請承租、承購、委託經營、改良利用國有非公用不動產。</text:p>
      <text:p text:style-name="P274">六、一定金額以下之補助及交易。</text:p>
      <text:p text:style-name="P2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6">前項公開應利用電信網路或其他方式供公眾線上查詢。</text:p>
      <text:p text:style-name="P277">第一項但書第六款之一定金額，由行政院會同監察院定之。</text:p>
      <text:p text:style-name="P278"/>
      <text:p text:style-name="P279"><text:s text:c="7"/>第18條</text:p>
      <text:p text:style-name="P280">違反第十四條第一項規定者，依下列規定處罰：</text:p>
      <text:p text:style-name="P281">一、交易或補助金額未達新臺幣十萬元者，處新臺幣一萬元以上五萬元以下罰鍰。</text:p>
      <text:p text:style-name="P282">二、交易或補助金額新臺幣十萬元以上未達一百萬元者，處新臺幣六萬元以上五十萬元以下罰鍰。</text:p>
      <text:p text:style-name="P283">三、交易或補助金額新臺幣一百萬元以上未達一千萬元者，處新臺幣六十萬元以上五百萬元以下罰鍰。</text:p>
      <text:p text:style-name="P284">四、交易或補助金額新臺幣一千萬元以上者，處新臺幣六百萬元以上該交易金額以下罰鍰。</text:p>
      <text:p text:style-name="P285">前項交易金額依契約所明定或可得確定之價格定之。但結算後之金額高於該價格者，依結算金額。</text:p>
      <text:p text:style-name="P286"><text:span text:style-name="T287">違反第十四條第二項規定者，處新臺幣五萬元以上五十萬元以下罰鍰，並得按次處罰。</text:span></text:p>
      <text:soft-page-break/>
      <text:p text:style-name="P288"><text:span text:style-name="T289">附</text:span><text:span text:style-name="T290">件五</text:span><text:span text:style-name="T291">、雙方權利義務聲明書</text:span></text:p>
      <text:p text:style-name="P292">雙方權利義務聲明書</text:p>
      <text:p text:style-name="P293"/>
      <text:p text:style-name="P294">立書人：<text:s/>○○○○○○○○公司<text:s/></text:p>
      <text:p text:style-name="P295">代表人：<text:s/>○○○</text:p>
      <text:p text:style-name="P296"/>
      <text:p text:style-name="P297"><text:span text:style-name="T298">關於本公司執行經濟部產業發展署</text:span><text:span text:style-name="T299">「傳統產業技術開發計畫（</text:span><text:span text:style-name="T300">CITD</text:span><text:span text:style-name="T301">）」項下「○○○○○○○○」案（契約編號：</text:span><text:span text:style-name="T302">000000000000000-000</text:span><text:span text:style-name="T303">），經參與○○年○○月○○日</text:span><text:span text:style-name="T304">CITD</text:span><text:span text:style-name="T305">計畫所舉辦之「個案計畫簽約作業說明會」後，本公司計畫主持人、會計人員、相關計畫執行人員暨代表人均業已知悉雙方權利義務、契約條款及相關會計管考規定，如：</text:span><text:span text:style-name="T306">執行本計畫各項費用之付款、兌現及相關支出憑證等之期限規範；計畫變更作業及變更期限等相關規範；</text:span><text:span text:style-name="T307">計畫所列</text:span><text:span text:style-name="T308">設備</text:span><text:span text:style-name="T309">須為</text:span><text:span text:style-name="T310">會計師簽證或報稅報表財產目錄上之</text:span><text:span text:style-name="T311">自有</text:span><text:span text:style-name="T312">設備</text:span><text:span text:style-name="T313">等</text:span><text:span text:style-name="T314">。</text:span></text:p>
      <text:p text:style-name="P315">公司於計畫執行中若有發生人員之異動，亦將確實進行相關交接作業，以利計畫之執行及運作。</text:p>
      <text:p text:style-name="P316"/>
      <text:p text:style-name="P317">此致　　協助傳統產業技術開發計畫（CITD）辦公室</text:p>
      <text:p text:style-name="P318"><draw:custom-shape svg:x="4.51181in" svg:y="0.22361in" svg:width="1.5in" svg:height="1.375in" draw:z-index="251659264" draw:id="id4" draw:style-name="a5" draw:name="矩形 56" text:anchor-type="paragraph"><svg:title/><svg:desc/><draw:enhanced-geometry draw:type="non-primitive" svg:viewBox="0 0 21600 21600" draw:enhanced-path="M 0 0 L 21600 0 21600 21600 0 21600 Z N"/></draw:custom-shape><text:span text:style-name="T319">　　　　</text:span></text:p>
      <text:p text:style-name="P320"/>
      <text:p text:style-name="P321">立聲明書人：<text:bookmark-start text:name="OLE_LINK1"/>○<text:bookmark-end text:name="OLE_LINK1"/>○○○○○○○公司</text:p>
      <text:p text:style-name="P322"><draw:custom-shape svg:x="6.13681in" svg:y="0.01528in" svg:width="0.58333in" svg:height="0.61458in" draw:z-index="251660288" draw:id="id5" draw:style-name="a7" draw:name="矩形 55" text:anchor-type="paragraph"><svg:title/><svg:desc/><draw:enhanced-geometry draw:type="non-primitive" svg:viewBox="0 0 21600 21600" draw:enhanced-path="M 0 0 L 21600 0 21600 21600 0 21600 Z N"/></draw:custom-shape><text:span text:style-name="T323">代表人：○○○</text:span></text:p>
      <text:p text:style-name="P324">統一編號：0000000000</text:p>
      <text:p text:style-name="P325"><text:span text:style-name="T326">地址：○○○○○○○○○○○</text:span></text:p>
      <text:p text:style-name="P327"/>
      <text:p text:style-name="P328"><text:span text:style-name="T329">　　　　　　　　　　</text:span></text:p>
      <text:p text:style-name="P330"><text:span text:style-name="T331">中華民國○○年○月○日</text:span><text:bookmark-end text:name="_Toc334775011"/><text:bookmark-end text:name="_Toc389122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7in" fo:page-height="11.6944in" style:print-orientation="portrait" fo:margin-top="0.4923in" fo:margin-left="0.5909in" fo:margin-bottom="0.0986in" fo:margin-right="0.3937in" style:num-format="1" style:writing-mode="lr-tb">
        <style:footnote-sep style:width="0.007in" style:rel-width="33%" style:color="#000000" style:line-style="solid" style:adjustment="left"/>
      </style:page-layout-properties>
    </style:page-layout>
    <style:style style:name="P48" style:parent-style-name="頁尾" style:family="paragraph">
      <style:paragraph-properties fo:text-align="center"/>
    </style:style>
    <style:style style:name="T49" style:parent-style-name="預設段落字型" style:family="text">
      <style:text-properties fo:language="zh" fo:country="TW" style:language-asian="zh" style:country-asian="TW"/>
    </style:style>
    <style:style style:name="P50"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text:p text:style-name="P4"/>
      </style:footer>
    </style:master-page>
    <style:master-page style:name="MP1" style:page-layout-name="PL1"/>
    <style:master-page style:next-style-name="MP1" style:name="MPF1" style:page-layout-name="PL1">
      <style:footer>
        <text:p text:style-name="P48"><text:span text:style-name="T49"><text:page-number text:fixed="false">1</text:page-number></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王翊惠 </dc:creator>
    <meta:creation-date>2024-07-11T04:11:00Z</meta:creation-date>
    <dc:date>2024-07-11T04:12:00Z</dc:date>
    <meta:print-date>2020-01-15T02:42:00Z</meta:print-date>
    <meta:template xlink:href="Normal.dotm" xlink:type="simple"/>
    <meta:editing-cycles>3</meta:editing-cycles>
    <meta:editing-duration>PT60S</meta:editing-duration>
    <meta:document-statistic meta:page-count="4" meta:paragraph-count="8" meta:word-count="619" meta:character-count="4142" meta:row-count="29" meta:non-whitespace-character-count="3531"/>
  </office:meta>
</office:document-meta>
</file>