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 fo:margin-bottom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margin-bottom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margin-bottom="0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in"/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1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3" style:parent-style-name="清單段落" style:list-style-name="LFO1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8" style:parent-style-name="清單段落" style:list-style-name="LFO2" style:family="paragraph">
      <style:paragraph-properties fo:margin-top="0.1666in" fo:margin-bottom="0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2" style:family="paragraph">
      <style:paragraph-properties fo:margin-top="0.1666in" fo:margin-bottom="0in"/>
      <style:text-properties style:font-name="標楷體" style:font-name-asian="標楷體" fo:font-size="18pt" style:font-size-asian="18pt" style:font-size-complex="18pt"/>
    </style:style>
    <style:style style:name="P41" style:parent-style-name="清單段落" style:family="paragraph">
      <style:paragraph-properties fo:margin-top="0.1666in" fo:margin-bottom="0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經濟部產業發展署</text:p>
      <text:p text:style-name="P9">113年度高階製造HEAT2.0輔導計畫</text:p>
      <text:p text:style-name="P10">主題式研發計畫補助</text:p>
      <text:p text:style-name="P11"/>
      <text:p text:style-name="P12">分項A 查核點A1-1</text:p>
      <text:p text:style-name="P13">完成XXXXX裝設</text:p>
      <text:p text:style-name="P14"/>
      <text:p text:style-name="P15"/>
      <text:p text:style-name="P16"/>
      <text:p text:style-name="P17"/>
      <text:p text:style-name="P18">研發人員：</text:p>
      <text:p text:style-name="P19">撰寫人員：</text:p>
      <text:soft-page-break/>
      <text:p text:style-name="P20">撰寫日期：113年5月1日</text:p>
      <text:p text:style-name="P21">目錄</text:p>
      <text:list text:style-name="LFO1" text:continue-numbering="true">
        <text:list-item>
          <text:p text:style-name="P22">查核點內容……………………………………3</text:p>
        </text:list-item>
        <text:list-item>
          <text:p text:style-name="P23">查核點佐證……………………………………3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LFO2" text:continue-numbering="true">
        <text:list-item>
          <text:p text:style-name="P38">查核點內容</text:p>
        </text:list-item>
      </text:list>
      <text:p text:style-name="P39">完成xxxxxxxxxx裝設，以達成xxxxxxxx等目標。</text:p>
      <text:list text:style-name="LFO2" text:continue-numbering="true">
        <text:list-item>
          <text:p text:style-name="P40">查核點佐證</text:p>
        </text:list-item>
      </text:list>
      <text:p text:style-name="P41"><text:span text:style-name="T42">(文字、圖片、表格等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_A1-1_完成XXXXX裝設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3458陳品妤</meta:initial-creator>
    <dc:creator>03345張震龍</dc:creator>
    <meta:creation-date>2025-07-09T05:43:00Z</meta:creation-date>
    <dc:date>2025-07-09T05:43:00Z</dc:date>
    <meta:template xlink:href="Normal.dotm" xlink:type="simple"/>
    <meta:editing-cycles>2</meta:editing-cycles>
    <meta:editing-duration>PT60S</meta:editing-duration>
    <meta:document-statistic meta:page-count="3" meta:paragraph-count="1" meta:word-count="31" meta:character-count="213" meta:row-count="1" meta:non-whitespace-character-count="183"/>
  </office:meta>
</office:document-meta>
</file>