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全銜" style:master-page-name="MP0" style:family="paragraph">
      <style:paragraph-properties fo:break-before="page" fo:text-indent="0.834in"/>
    </style:style>
    <style:style style:name="T3" style:parent-style-name="預設段落字型" style:family="text">
      <style:text-properties style:language-complex="ar" style:country-complex="SA"/>
    </style:style>
    <style:style style:name="P4" style:parent-style-name="內文" style:family="paragraph">
      <style:paragraph-properties fo:text-align="center"/>
      <style:text-properties style:font-name="華康超明體" style:font-name-asian="華康超明體"/>
    </style:style>
    <style:style style:name="T5" style:parent-style-name="預設段落字型" style:family="text">
      <style:text-properties style:letter-kerning="true"/>
    </style:style>
    <style:style style:name="P6" style:parent-style-name="公文地址" style:family="paragraph">
      <style:paragraph-properties fo:margin-left="4.0833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P8" style:parent-style-name="公文地址" style:family="paragraph">
      <style:paragraph-properties fo:margin-left="4.0833in">
        <style:tab-stops/>
      </style:paragraph-properties>
    </style:style>
    <style:style style:name="T9" style:parent-style-name="預設段落字型" style:family="text">
      <style:text-properties style:font-name="標楷體" style:letter-kerning="true"/>
    </style:style>
    <style:style style:name="T10" style:parent-style-name="預設段落字型" style:family="text">
      <style:text-properties style:font-name="標楷體"/>
    </style:style>
    <style:style style:name="P11" style:parent-style-name="公文傳真" style:family="paragraph">
      <style:paragraph-properties fo:margin-left="4.0833in">
        <style:tab-stops/>
      </style:paragraph-properties>
    </style:style>
    <style:style style:name="T12" style:parent-style-name="預設段落字型" style:family="text">
      <style:text-properties style:font-name="標楷體" style:letter-kerning="true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letter-kerning="true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fo:font-weight="bold" style:font-weight-asian="bold" style:font-weight-complex="bold" fo:color="#FF0000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P18" style:parent-style-name="公文主旨" style:family="paragraph">
      <style:paragraph-properties fo:margin-left="1.1111in" fo:text-indent="-1.1111in">
        <style:tab-stops/>
      </style:paragraph-properties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name-complex="Arial" fo:color="#000000" style:font-size-complex="16pt"/>
    </style:style>
    <style:style style:name="T21" style:parent-style-name="預設段落字型" style:family="text">
      <style:text-properties style:font-name="標楷體" style:font-name-complex="Arial" style:font-size-complex="16pt"/>
    </style:style>
    <style:style style:name="T22" style:parent-style-name="預設段落字型" style:family="text">
      <style:text-properties style:font-name="標楷體" style:font-name-complex="Arial" fo:color="#FF0000" style:font-size-complex="16pt"/>
    </style:style>
    <style:style style:name="T23" style:parent-style-name="預設段落字型" style:family="text">
      <style:text-properties style:font-name="標楷體" fo:color="#FF0000" style:font-size-complex="16pt"/>
    </style:style>
    <style:style style:name="T24" style:parent-style-name="預設段落字型" style:family="text">
      <style:text-properties style:font-name="標楷體" style:font-name-complex="Arial" fo:color="#FF0000" style:font-size-complex="16pt"/>
    </style:style>
    <style:style style:name="T25" style:parent-style-name="預設段落字型" style:family="text">
      <style:text-properties style:font-name="標楷體" fo:color="#FF0000" style:font-size-complex="16pt"/>
    </style:style>
    <style:style style:name="T26" style:parent-style-name="預設段落字型" style:family="text">
      <style:text-properties style:font-name="標楷體" style:font-name-complex="Arial" style:font-size-complex="16pt"/>
    </style:style>
    <style:style style:name="T27" style:parent-style-name="預設段落字型" style:family="text">
      <style:text-properties style:font-name="標楷體" style:font-name-complex="Arial" fo:color="#000000" style:font-size-complex="16pt"/>
    </style:style>
    <style:style style:name="P28" style:parent-style-name="公文主旨" style:family="paragraph">
      <style:paragraph-properties fo:margin-left="0.6666in" fo:text-indent="0in">
        <style:tab-stops/>
      </style:paragraph-properties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fo:font-weight="bold" style:font-weight-asian="bold" style:font-weight-complex="bold" fo:color="#FF0000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complex="Arial" fo:color="#000000"/>
    </style:style>
    <style:style style:name="T32" style:parent-style-name="預設段落字型" style:family="text">
      <style:text-properties style:font-name="Arial" style:font-name-complex="Arial" fo:color="#FF0000"/>
    </style:style>
    <style:style style:name="T33" style:parent-style-name="預設段落字型" style:family="text">
      <style:text-properties style:font-name="Arial" style:font-name-complex="Arial" fo:color="#000000"/>
    </style:style>
    <style:style style:name="P34" style:parent-style-name="公文主旨" style:family="paragraph">
      <style:paragraph-properties fo:margin-left="1.1666in" fo:text-indent="0in">
        <style:tab-stops/>
      </style:paragraph-properties>
    </style:style>
    <style:style style:name="T35" style:parent-style-name="預設段落字型" style:family="text">
      <style:text-properties style:font-name="標楷體" style:font-size-complex="16pt"/>
    </style:style>
    <style:style style:name="P36" style:parent-style-name="公文主旨" style:family="paragraph">
      <style:paragraph-properties fo:margin-left="1.1666in" fo:text-indent="0in">
        <style:tab-stops/>
      </style:paragraph-properties>
      <style:text-properties style:font-name="標楷體" style:font-size-complex="16pt"/>
    </style:style>
    <style:style style:name="P37" style:parent-style-name="公文後續段落_主旨" style:family="paragraph">
      <style:paragraph-properties style:line-break="normal" fo:text-align="end"/>
    </style:style>
    <style:style style:name="T38" style:parent-style-name="預設段落字型" style:family="text">
      <style:text-properties style:language-complex="ar" style:country-complex="SA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language-complex="ar" style:country-complex="SA"/>
    </style:style>
    <style:style style:name="P41" style:parent-style-name="公文後續段落_副本" style:family="paragraph">
      <style:paragraph-properties fo:margin-left="0in">
        <style:tab-stops/>
      </style:paragraph-properties>
    </style:style>
    <style:style style:name="P42" style:parent-style-name="內文" style:master-page-name="MP1" style:family="paragraph">
      <style:paragraph-properties fo:break-before="page" style:snap-to-layout-grid="false" fo:text-align="center" style:line-height-at-least="0.3611in" fo:margin-left="0.3895in" fo:text-indent="-0.3895in">
        <style:tab-stops/>
      </style:paragraph-properties>
    </style:style>
    <style:style style:name="P44" style:parent-style-name="內文" style:family="paragraph">
      <style:paragraph-properties fo:text-align="center"/>
      <style:text-properties style:font-name="華康超明體" style:font-name-asian="華康超明體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51" style:family="table-column">
      <style:table-column-properties style:column-width="1.75in" style:use-optimal-column-width="false"/>
    </style:style>
    <style:style style:name="TableColumn52" style:family="table-column">
      <style:table-column-properties style:column-width="1.5972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2.559in" style:use-optimal-column-width="false"/>
    </style:style>
    <style:style style:name="Table50" style:family="table">
      <style:table-properties style:width="7.1861in" fo:margin-left="0.0194in" table:align="left"/>
    </style:style>
    <style:style style:name="TableRow55" style:family="table-row">
      <style:table-row-properties style:min-row-height="0.275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297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3333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break="normal" style:snap-to-layout-grid="false" fo:text-align="end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公文後續段落_主旨" style:family="paragraph">
      <style:paragraph-properties style:line-break="normal" fo:text-align="end"/>
    </style:style>
    <style:style style:name="T88" style:parent-style-name="預設段落字型" style:family="text">
      <style:text-properties style:language-complex="ar" style:country-complex="SA"/>
    </style:style>
    <style:style style:name="T89" style:parent-style-name="預設段落字型" style:family="text">
      <style:text-properties style:font-name="標楷體" fo:font-size="14pt" style:font-size-asian="14pt"/>
    </style:style>
    <style:style style:name="T90" style:parent-style-name="預設段落字型" style:family="text">
      <style:text-properties style:language-complex="ar" style:country-complex="SA"/>
    </style:style>
    <style:style style:name="P91" style:parent-style-name="內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margin-left="0.625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margin-left="1.013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color="#0000FF" fo:font-size="14pt" style:font-size-asian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/>
    </style:style>
    <style:style style:name="P98" style:parent-style-name="內文" style:family="paragraph">
      <style:paragraph-properties style:snap-to-layout-grid="false" fo:text-align="justify" fo:margin-left="1.013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color="#0000FF" fo:font-size="14pt" style:font-size-asian="14pt"/>
    </style:style>
    <style:style style:name="P101" style:parent-style-name="內文" style:family="paragraph">
      <style:paragraph-properties style:snap-to-layout-grid="false" fo:text-align="justify" fo:margin-left="1.015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100%" draw:stroke="dash" draw:stroke-dash="a20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dash" draw:stroke-dash="a22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dash" draw:stroke-dash="a10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5168" draw:id="id6" draw:style-name="a7" draw:name="Text Box 2" text:anchor-type="paragraph" svg:x="6.16181in" svg:y="-0.3625in" svg:width="0.90764in" svg:height="0.35833in" style:rel-width="scale" style:rel-height="scale"><draw:text-box><text:p text:style-name="P4">附件2</text:p></draw:text-box><svg:title/><svg:desc/></draw:frame></text:span>《公司名稱》<text:span text:style-name="T5">　函</text:span></text:p>
      <text:p text:style-name="P6"><text:span text:style-name="T7">地 <text:s text:c="3"/>址：《公司地址》</text:span></text:p>
      <text:p text:style-name="P8"><text:span text:style-name="T9">電 <text:s text:c="3"/>話：</text:span><text:span text:style-name="T10">《公司電話》</text:span></text:p>
      <text:p text:style-name="P11"><text:span text:style-name="T12">傳 <text:s text:c="3"/>真：</text:span><text:span text:style-name="T13">《公司傳真》</text:span></text:p>
      <text:p text:style-name="公文受文者"><text:span text:style-name="T14">受文者：財團法人中國生產力中心</text:span></text:p>
      <text:p text:style-name="公文速別">速別：普通件</text:p>
      <text:p text:style-name="公文密等">密等及解密條件：普通</text:p>
      <text:p text:style-name="公文發文日期">發文日期：中華民國<text:s text:c="3"/>年<text:s text:c="3"/>月<text:s text:c="3"/>日</text:p>
      <text:p text:style-name="公文發文字號">發文字號：</text:p>
      <text:p text:style-name="公文附件">附件：計畫變更一覽表</text:p>
      <text:p text:style-name="公文後續段落_副本"/>
      <text:p text:style-name="公文主旨"><text:span text:style-name="T15">主旨：檢送本公司「</text:span><text:span text:style-name="T16">計畫名稱</text:span><text:span text:style-name="T17">」計畫變更一覽表乙份，請查照。</text:span></text:p>
      <text:p text:style-name="P18"><text:span text:style-name="T19">說明：一、</text:span><text:span text:style-name="T20">依據 <text:s/>貴我雙方簽訂</text:span><text:span text:style-name="T21">之款契約書(契約編號:</text:span><text:span text:style-name="T22">E107000</text:span><text:span text:style-name="T23">XXXX</text:span><text:span text:style-name="T24">X</text:span><text:span text:style-name="T25">-XXX</text:span><text:span text:style-name="T26">)</text:span><text:span text:style-name="T27">辦理。</text:span></text:p>
      <text:p text:style-name="P28"><text:span text:style-name="T29">二、</text:span><text:span text:style-name="T30">計畫變更說明</text:span></text:p>
      <text:p text:style-name="公文後續段落_主旨"><text:span text:style-name="T31">三、隨函檢附下列文件各</text:span><text:span text:style-name="T32">X</text:span><text:span text:style-name="T33">份：</text:span></text:p>
      <text:p text:style-name="P34"><text:span text:style-name="T35">(一)</text:span><text:s/>計畫變更申請表</text:p>
      <text:p text:style-name="P36">(二) (請自行增列)</text:p>
      <text:p text:style-name="公文後續段落_主旨"/>
      <text:p text:style-name="P37"><text:span text:style-name="T38"><draw:custom-shape svg:x="3.74236in" svg:y="0.13472in" svg:width="1.8125in" svg:height="1.66667in" draw:z-index="251659264" draw:id="id7" draw:style-name="a9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9">公司用印: <text:s text:c="34"/></text:span></text:p>
      <text:p text:style-name="公文後續段落_主旨"><text:span text:style-name="T40"><draw:custom-shape svg:x="5.67986in" svg:y="0.13472in" svg:width="1.28125in" svg:height="1.16667in" draw:z-index="251660288" draw:id="id8" draw:style-name="a11" draw:name="Rectangle 7" text:anchor-type="paragraph"><svg:title/><svg:desc/><draw:enhanced-geometry draw:type="non-primitive" svg:viewBox="0 0 21600 21600" draw:enhanced-path="M 0 0 L 21600 0 21600 21600 0 21600 Z N"/></draw:custom-shape></text:span></text:p>
      <text:p text:style-name="公文後續段落_主旨"/>
      <text:p text:style-name="公文後續段落_主旨"/>
      <text:p text:style-name="公文正本">正本：中國生產力中心</text:p>
      <text:p text:style-name="P41">副本：</text:p>
      <text:soft-page-break/>
      <text:p text:style-name="P42"><draw:frame draw:z-index="251656192" draw:id="id15" draw:style-name="a19" draw:name="Text Box 3" text:anchor-type="paragraph" svg:x="6.26111in" svg:y="-0.27153in" svg:width="0.90764in" svg:height="0.36042in" style:rel-width="scale" style:rel-height="scale"><draw:text-box><text:p text:style-name="P44">附件2</text:p></draw:text-box><svg:title/><svg:desc/></draw:frame><text:span text:style-name="T45">協助傳統產業技術開發計畫變更表</text:span></text:p>
      <text:p text:style-name="P46"><text:span text:style-name="T47"><text:tab/></text:span><text:span text:style-name="T48">XX年度</text:span><text:span text:style-name="T49"><text:tab/>全 <text:s text:c="2"/>頁 第 <text:s text:c="2"/>頁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專案計畫名稱：<text:s/></text:p>
          </table:table-cell>
          <table:covered-table-cell/>
          <table:table-cell table:style-name="TableCell58" table:number-columns-spanned="2">
            <text:p text:style-name="P59">執行機構：<text:s/></text:p>
          </table:table-cell>
          <table:covered-table-cell/>
        </table:table-row>
        <table:table-row table:style-name="TableRow60">
          <table:table-cell table:style-name="TableCell61">
            <text:p text:style-name="P62">工作項目</text:p>
          </table:table-cell>
          <table:table-cell table:style-name="TableCell63">
            <text:p text:style-name="P64">變更內容</text:p>
          </table:table-cell>
          <table:table-cell table:style-name="TableCell65">
            <text:p text:style-name="P66">變更理由</text:p>
          </table:table-cell>
          <table:table-cell table:style-name="TableCell67">
            <text:p text:style-name="P68">規格、功能、效益增減說明</text:p>
          </table:table-cell>
        </table:table-row>
        <table:table-row table:style-name="TableRow69">
          <table:table-cell table:style-name="TableCell70">
            <text:p text:style-name="P71">一、原訂工作項目</text:p>
            <text:p text:style-name="P72"/>
            <text:p text:style-name="P73"/>
            <text:p text:style-name="P74">二、新增減工作項目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填表日期： <text:s/>年 <text:s/>月 <text:s/>日</text:p>
      <text:p text:style-name="P83"/>
      <text:p text:style-name="P84"/>
      <text:p text:style-name="P85"/>
      <text:p text:style-name="P86"/>
      <text:p text:style-name="P87"><text:span text:style-name="T88"><draw:custom-shape svg:x="3.74236in" svg:y="0.13472in" svg:width="1.8125in" svg:height="1.66667in" draw:z-index="251657216" draw:id="id16" draw:style-name="a2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89">公司用印: <text:s text:c="34"/></text:span></text:p>
      <text:p text:style-name="公文後續段落_主旨"><text:span text:style-name="T90"><draw:custom-shape svg:x="5.67986in" svg:y="0.13472in" svg:width="1.28125in" svg:height="1.16667in" draw:z-index="251658240" draw:id="id17" draw:style-name="a23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公文後續段落_主旨"/>
      <text:p text:style-name="公文後續段落_主旨"/>
      <text:p text:style-name="P91"/>
      <text:p text:style-name="P92">說明：(1)變更計畫內容之撰寫須以獨立工作項目為單位。</text:p>
      <text:p text:style-name="P93">(2)必要時須附上詳細相關資料說明。</text:p>
      <text:p text:style-name="P94"><text:span text:style-name="T95">(3)</text:span><text:span text:style-name="T96">計畫變更函及表請寄至</text:span><text:span text:style-name="T97"><text:line-break/>財團法人中國生產力中心</text:span></text:p>
      <text:p text:style-name="P98"><text:span text:style-name="T99"><text:s text:c="4"/></text:span><text:span text:style-name="T100">收件人：協助傳統產業技術開發計畫專案辦公室 收</text:span></text:p>
      <text:p text:style-name="P101"><text:span text:style-name="T102">地址：</text:span><text:span text:style-name="T103">新北市汐止區新台五路一段79號2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公文後續段落_主旨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副本" style:display-name="公文(副本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/>
      <style:text-properties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>
      <style:paragraph-properties fo:widows="2" fo:orphans="2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頁碼" style:display-name="公文(頁碼)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style:font-size-complex="10pt" style:language-complex="he" style:country-complex="I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line-height-at-least="0.1666in"/>
      <style:text-properties style:font-name="標楷體" style:font-name-asian="標楷體" fo:color="#FF0000" style:letter-kerning="false" fo:font-size="14pt" style:font-size-asian="14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0" draw:style="rect" draw:dots1="1" draw:dots1-length="0.03125in" draw:distance="0.03125in"/>
    <draw:stroke-dash draw:name="a0" draw:style="rect" draw:dots1="1" draw:dots1-length="0.01042in" draw:distance="0.01042in"/>
    <draw:stroke-dash draw:name="a8" draw:style="rect" draw:dots1="1" draw:dots1-length="0.03125in" draw:distance="0.03125in"/>
    <draw:stroke-dash draw:name="a22" draw:style="rect" draw:dots1="1" draw:dots1-length="0.03125in" draw:distance="0.03125in"/>
    <draw:stroke-dash draw:name="a10" draw:style="rect" draw:dots1="1" draw:dots1-length="0.03125in" draw:distance="0.03125in"/>
    <draw:stroke-dash draw:name="a12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公文頁碼" style:family="paragraph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" style:parent-style-name="公文頁碼" style:family="paragraph">
      <style:text-properties fo:font-size="12pt" style:font-size-asian="1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 svg:stroke-linecap="butt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draw:fill="none" draw:stroke="dash" draw:stroke-dash="a12" svg:stroke-width="0.01042in" svg:stroke-color="#ff0000" svg:stroke-opacity="100%" draw:stroke-linejoin="round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g draw:z-index="251657216" draw:name="Group 2" draw:id="id4" draw:style-name="a5" text:anchor-type="paragraph"><svg:title/><svg:desc/><draw:connector draw:type="line" svg:x1="-0.24514in" svg:y1="0.39375in" svg:x2="-0.24514in" svg:y2="10.51875in" draw:id="id0" draw:style-name="a1" draw:name="Line 3"><svg:title/><svg:desc/></draw:connector><draw:frame draw:id="id1" draw:style-name="a2" draw:name="Text Box 4" svg:x="-0.37846in" svg:y="3.49046in" svg:width="0.27708in" svg:height="0.28856in" style:rel-width="scale" style:rel-height="scale"><draw:text-box><text:p text:style-name="公文裝訂線">裝</text:p></draw:text-box><svg:title/><svg:desc/></draw:frame><draw:frame draw:id="id2" draw:style-name="a3" draw:name="Text Box 5" svg:x="-0.38681in" svg:y="5.30185in" svg:width="0.27569in" svg:height="0.28944in" style:rel-width="scale" style:rel-height="scale"><draw:text-box><text:p text:style-name="公文裝訂線">訂</text:p></draw:text-box><svg:title/><svg:desc/></draw:frame><draw:frame draw:id="id3" draw:style-name="a4" draw:name="Text Box 6" svg:x="-0.38681in" svg:y="7.14668in" svg:width="0.27569in" svg:height="0.28944in" style:rel-width="scale" style:rel-height="scale"><draw:text-box><text:p text:style-name="公文裝訂線">線</text:p></draw:text-box><svg:title/><svg:desc/></draw:frame></draw:g><draw:frame draw:z-index="251656192" draw:id="id5" draw:style-name="a6" draw:name="Text Box 1" text:anchor-type="paragraph" svg:x="-0.66667in" svg:y="9.73472in" svg:width="0.41667in" svg:height="1in" style:rel-width="scale" style:rel-height="scale"><draw:text-box><text:p text:style-name="P2"/></draw:text-box><svg:title/><svg:desc/></draw:frame></text:p>
      </style:header>
    </style:master-page>
    <style:master-page style:name="MP1" style:page-layout-name="PL1">
      <style:header>
        <text:p text:style-name="頁首"><draw:g draw:z-index="251659264" draw:name="Group 2" draw:id="id13" draw:style-name="a17" text:anchor-type="paragraph"><svg:title/><svg:desc/><draw:connector draw:type="line" svg:x1="-0.24514in" svg:y1="0.39375in" svg:x2="-0.24514in" svg:y2="10.51875in" draw:id="id9" draw:style-name="a13" draw:name="Line 3"><svg:title/><svg:desc/></draw:connector><draw:frame draw:id="id10" draw:style-name="a14" draw:name="Text Box 4" svg:x="-0.37846in" svg:y="3.49046in" svg:width="0.27708in" svg:height="0.28856in" style:rel-width="scale" style:rel-height="scale"><draw:text-box><text:p text:style-name="公文裝訂線">裝</text:p></draw:text-box><svg:title/><svg:desc/></draw:frame><draw:frame draw:id="id11" draw:style-name="a15" draw:name="Text Box 5" svg:x="-0.38681in" svg:y="5.30185in" svg:width="0.27569in" svg:height="0.28944in" style:rel-width="scale" style:rel-height="scale"><draw:text-box><text:p text:style-name="公文裝訂線">訂</text:p></draw:text-box><svg:title/><svg:desc/></draw:frame><draw:frame draw:id="id12" draw:style-name="a16" draw:name="Text Box 6" svg:x="-0.38681in" svg:y="7.14668in" svg:width="0.27569in" svg:height="0.28944in" style:rel-width="scale" style:rel-height="scale"><draw:text-box><text:p text:style-name="公文裝訂線">線</text:p></draw:text-box><svg:title/><svg:desc/></draw:frame></draw:g><draw:frame draw:z-index="251658240" draw:id="id14" draw:style-name="a18" draw:name="Text Box 1" text:anchor-type="paragraph" svg:x="-0.66667in" svg:y="9.73472in" svg:width="0.41667in" svg:height="1in" style:rel-width="scale" style:rel-height="scale"><draw:text-box><text:p text:style-name="P43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協助傳統產業技術開發計畫</dc:title>
    <dc:description>協助傳統產業技術開發</dc:description>
    <dc:subject>協助傳統產業技術開發計畫</dc:subject>
    <meta:keyword>協助傳統產業技術開發計畫</meta:keyword>
    <meta:initial-creator>經濟部工業局知識服務組</meta:initial-creator>
    <dc:creator>軒 阿</dc:creator>
    <meta:creation-date>2019-06-03T10:44:00Z</meta:creation-date>
    <dc:date>2019-06-03T10:44:00Z</dc:date>
    <meta:print-date>2014-11-07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0" meta:character-count="606" meta:row-count="4" meta:non-whitespace-character-count="517"/>
  </office:meta>
</office:document-meta>
</file>