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height-at-least="0in" fo:margin-right="0.2583in">
        <style:tab-stops>
          <style:tab-stop style:type="right" style:position="9.45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1.6256in"/>
    </style:style>
    <style:style style:name="TableColumn25" style:family="table-column">
      <style:table-column-properties style:column-width="1.3361in"/>
    </style:style>
    <style:style style:name="TableColumn26" style:family="table-column">
      <style:table-column-properties style:column-width="2.052in"/>
    </style:style>
    <style:style style:name="TableColumn27" style:family="table-column">
      <style:table-column-properties style:column-width="1.8965in"/>
    </style:style>
    <style:style style:name="TableColumn28" style:family="table-column">
      <style:table-column-properties style:column-width="2.7868in"/>
    </style:style>
    <style:style style:name="Table23" style:family="table">
      <style:table-properties style:width="9.6972in" style:rel-width="100%" fo:margin-left="0in" table:align="right"/>
    </style:style>
    <style:style style:name="TableRow29" style:family="table-row">
      <style:table-row-properties style:min-row-height="0.2361in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snap-to-layout-grid="false" fo:text-align="center" style:line-height-at-least="0.1666in" fo:margin-left="0.002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Row43" style:family="table-row">
      <style:table-row-properties style:min-row-height="0.2361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Row48" style:family="table-row">
      <style:table-row-properties style:min-row-height="0.2361in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2361in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2361in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fo:margin-left="0.2951in" fo:text-indent="-0.2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margin-left="0.2951in" fo:text-indent="-0.283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85" style:family="table-column">
      <style:table-column-properties style:column-width="1.6256in"/>
    </style:style>
    <style:style style:name="TableColumn86" style:family="table-column">
      <style:table-column-properties style:column-width="1.3361in"/>
    </style:style>
    <style:style style:name="TableColumn87" style:family="table-column">
      <style:table-column-properties style:column-width="2.052in"/>
    </style:style>
    <style:style style:name="TableColumn88" style:family="table-column">
      <style:table-column-properties style:column-width="1.8965in"/>
    </style:style>
    <style:style style:name="TableColumn89" style:family="table-column">
      <style:table-column-properties style:column-width="2.7868in"/>
    </style:style>
    <style:style style:name="Table84" style:family="table">
      <style:table-properties style:width="9.6972in" style:rel-width="100%" fo:margin-left="0in" table:align="left"/>
    </style:style>
    <style:style style:name="TableRow90" style:family="table-row">
      <style:table-row-properties style:min-row-height="0.2361in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snap-to-layout-grid="false" fo:text-align="center" style:line-height-at-least="0.1666in" fo:margin-left="0.7465in" fo:text-indent="-0.625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snap-to-layout-grid="false" fo:text-align="center" style:line-height-at-least="0.1666in" fo:margin-left="0.0027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Row104" style:family="table-row">
      <style:table-row-properties style:min-row-height="0.2361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0.2361in" fo:keep-together="always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2361in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2361in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Row136" style:family="table-row">
      <style:table-row-properties style:min-row-height="1.6444in" fo:keep-together="always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B050"/>
    </style:style>
  </office:automatic-styles>
  <office:body>
    <office:text text:use-soft-page-breaks="true">
      <text:p text:style-name="P1">高階製造HEAT2.0輔導計畫</text:p>
      <text:p text:style-name="P2"><text:span text:style-name="T3">計畫名稱</text:span><text:span text:style-name="T4"><text:s text:c="30"/></text:span><text:span text:style-name="T5"><text:s text:c="2"/></text:span><text:span text:style-name="T6">創新或研究發展設備維護費</text:span><text:span text:style-name="T7">變更表</text:span></text:p>
      <text:p text:style-name="P8"><text:span text:style-name="T9">公司</text:span><text:span text:style-name="T10">名稱：</text:span><text:span text:style-name="T11"><text:s/></text:span><text:span text:style-name="T12"><text:s text:c="23"/></text:span><text:span text:style-name="T13"><text:s text:c="10"/></text:span></text:p>
      <text:p text:style-name="P14"><text:s text:c="68"/><text:s text:c="13"/><text:s/></text:p>
      <text:p text:style-name="P15"><text:span text:style-name="T16">變更前</text:span><text:span text:style-name="T17">-</text:span><text:span text:style-name="T18">設備維護費</text:span><text:span text:style-name="T19"><text:s text:c="50"/></text:span><text:span text:style-name="T20"><text:s text:c="22"/></text:span><text:span text:style-name="T21"><text:s/></text:span><text:span text:style-name="T22">金額單位：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設備名稱<text:s/></text:p>
          </table:table-cell>
          <table:table-cell table:style-name="TableCell32">
            <text:p text:style-name="P33">財產編號</text:p>
          </table:table-cell>
          <table:table-cell table:style-name="TableCell34">
            <text:p text:style-name="P35"><text:span text:style-name="T36">單套原購置金額</text:span></text:p>
          </table:table-cell>
          <table:table-cell table:style-name="TableCell37">
            <text:p text:style-name="P38"><text:span text:style-name="T39">套數</text:span></text:p>
          </table:table-cell>
          <table:table-cell table:style-name="TableCell40">
            <text:p text:style-name="P41"><text:span text:style-name="T42">維護費用概算</text:span></text:p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1.</text:span><text:span text:style-name="T47">已有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合 <text:s text:c="4"/>計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變更後</text:span><text:span text:style-name="T78">-</text:span><text:span text:style-name="T79">設備維護費</text:span><text:span text:style-name="T80"><text:s text:c="46"/></text:span><text:span text:style-name="T81"><text:s text:c="21"/></text:span><text:span text:style-name="T82"><text:s text:c="2"/></text:span><text:span text:style-name="T83">金額單位：千元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設備名稱<text:s/></text:p>
          </table:table-cell>
          <table:table-cell table:style-name="TableCell93">
            <text:p text:style-name="P94">財產編號</text:p>
          </table:table-cell>
          <table:table-cell table:style-name="TableCell95">
            <text:p text:style-name="P96"><text:span text:style-name="T97">單套原購置金額</text:span></text:p>
          </table:table-cell>
          <table:table-cell table:style-name="TableCell98">
            <text:p text:style-name="P99"><text:span text:style-name="T100">套數</text:span></text:p>
          </table:table-cell>
          <table:table-cell table:style-name="TableCell101">
            <text:p text:style-name="P102"><text:span text:style-name="T103">維護費用概算</text:span></text:p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1.</text:span><text:span text:style-name="T108">已有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合 <text:s text:c="4"/>計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<text:span text:style-name="T139">變更原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<text:span text:style-name="T142">填表人： <text:s text:c="17"/>主辦會計： <text:s text:c="22"/>計畫主持人： <text:s text:c="13"/></text:span><text:span text:style-name="T143"><text:s text:c="4"/></text:span><text:span text:style-name="T144">公司及</text:span><text:span text:style-name="T145">負責人：</text:span><text:span text:style-name="T146">(蓋</text:span><text:span text:style-name="T147">印</text:span><text:span text:style-name="T1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232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673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38:00Z</meta:creation-date>
    <dc:date>2025-07-09T06:38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