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機關名稱" style:family="paragraph">
      <style:paragraph-properties fo:text-align="center" fo:line-height="0.4444in"/>
    </style:style>
    <style:style style:name="T7" style:parent-style-name="預設段落字型" style:family="text">
      <style:text-properties style:font-name="標楷體"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2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>
        <style:tab-stops/>
      </style:paragraph-properties>
    </style:style>
    <style:style style:name="P15" style:parent-style-name="頁尾" style:family="paragraph">
      <style:paragraph-properties style:snap-to-layout-grid="true">
        <style:tab-stops/>
      </style:paragraph-properties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內文" style:family="paragraph">
      <style:paragraph-properties fo:line-height="0.1527in"/>
      <style:text-properties style:font-name="標楷體" style:font-name-asian="標楷體"/>
    </style:style>
    <style:style style:name="P31" style:parent-style-name="內文" style:family="paragraph">
      <style:paragraph-properties fo:line-height="0.1527in"/>
      <style:text-properties style:font-name="標楷體" style:font-name-asian="標楷體"/>
    </style:style>
    <style:style style:name="P32" style:parent-style-name="公文承辦單位" style:family="paragraph">
      <style:paragraph-properties fo:widows="0" fo:orphans="0" style:snap-to-layout-grid="true" style:vertical-align="auto" fo:line-height="0.1527in"/>
      <style:text-properties style:font-name="標楷體" style:letter-kerning="true"/>
    </style:style>
    <style:style style:name="T33" style:parent-style-name="預設段落字型" style:family="text">
      <style:text-properties style:font-size-complex="16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text-properties style:font-name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主旨" style:family="paragraph">
      <style:paragraph-properties fo:margin-left="0.593in" fo:text-indent="-0.593in">
        <style:tab-stops/>
      </style:paragraph-properties>
      <style:text-properties style:font-name="標楷體" fo:font-size="14pt" style:font-size-asian="14pt"/>
    </style:style>
    <style:style style:name="P54" style:parent-style-name="說明辦法首行" style:family="paragraph">
      <style:text-properties style:font-name="標楷體" fo:font-size="14pt" style:font-size-asian="14pt"/>
    </style:style>
    <style:style style:name="P55" style:parent-style-name="分項段落" style:family="paragraph">
      <style:paragraph-properties fo:text-align="start" fo:margin-left="0.6027in" fo:text-indent="-0.3861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分項段落" style:family="paragraph">
      <style:paragraph-properties fo:text-align="start" fo:margin-left="0.6027in" fo:text-indent="-0.386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分項段落" style:family="paragraph">
      <style:paragraph-properties fo:text-align="start" fo:margin-left="0.6027in" fo:text-indent="-0.3861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分項段落" style:family="paragraph">
      <style:paragraph-properties fo:text-align="start" fo:margin-left="0.6104in" fo:text-indent="-0.3937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分項段落" style:family="paragraph">
      <style:paragraph-properties fo:text-align="start" fo:margin-left="0.6104in" fo:text-indent="-0.3937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分項段落" style:family="paragraph"/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分項段落" style:family="paragraph"/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分項段落" style:family="paragraph">
      <style:paragraph-properties fo:margin-left="0.8347in" fo:text-indent="-0.3229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size-complex="12pt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fo:background-color="#FFFFFF"/>
    </style:style>
    <style:style style:name="T141" style:parent-style-name="預設段落字型" style:family="text">
      <style:text-properties style:font-name="標楷體"/>
    </style:style>
    <style:style style:name="P142" style:parent-style-name="批示欄位" style:family="paragraph">
      <style:text-properties style:font-name="標楷體"/>
    </style:style>
    <style:style style:name="P143" style:parent-style-name="首長" style:family="paragraph">
      <style:paragraph-properties>
        <style:tab-stops>
          <style:tab-stop style:type="left" style:position="2.9555in"/>
        </style:tab-stops>
      </style:paragraph-properties>
    </style:style>
    <style:style style:name="T144" style:parent-style-name="預設段落字型" style:family="text">
      <style:text-properties style:font-name="標楷體" fo:font-size="20pt" style:font-size-asian="20pt" style:font-size-complex="20pt"/>
    </style:style>
    <style:style style:name="T145" style:parent-style-name="預設段落字型" style:family="text">
      <style:text-properties style:font-name="標楷體" fo:font-size="20pt" style:font-size-asian="20pt" style:font-size-complex="20pt"/>
    </style:style>
    <style:style style:name="P14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7" style:parent-style-name="預設段落字型" style:family="text">
      <style:text-properties style:font-name="標楷體" fo:font-size="20pt" style:font-size-asian="20pt" style:font-size-complex="20pt"/>
    </style:style>
    <style:style style:name="P14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49" style:parent-style-name="預設段落字型" style:family="text">
      <style:text-properties style:font-name="標楷體" fo:font-size="20pt" style:font-size-asian="20pt" style:font-size-complex="20pt"/>
    </style:style>
    <style:style style:name="P15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51" style:parent-style-name="預設段落字型" style:family="text">
      <style:text-properties style:font-name="標楷體" fo:font-size="20pt" style:font-size-asian="20pt" style:font-size-complex="20pt"/>
    </style:style>
    <style:style style:name="P15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53" style:parent-style-name="預設段落字型" style:family="text">
      <style:text-properties style:font-name="標楷體" fo:font-size="20pt" style:font-size-asian="20pt" style:font-size-complex="20pt"/>
    </style:style>
    <style:style style:name="T154" style:parent-style-name="預設段落字型" style:family="text">
      <style:text-properties style:font-name="標楷體" fo:font-size="20pt" style:font-size-asian="20pt" style:font-size-complex="20pt"/>
    </style:style>
    <style:style style:name="P155" style:parent-style-name="內文" style:family="paragraph">
      <style:text-properties style:font-name="標楷體"/>
    </style:style>
    <style:style style:name="T156" style:parent-style-name="預設段落字型" style:family="text">
      <style:text-properties style:font-name="標楷體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58" style:parent-style-name="預設段落字型" style:family="text">
      <style:text-properties style:font-name="標楷體" fo:font-size="20pt" style:font-size-asian="20pt" style:font-size-complex="20pt"/>
    </style:style>
    <style:style style:name="T159" style:parent-style-name="預設段落字型" style:family="text">
      <style:text-properties style:font-name="標楷體" fo:font-size="20pt" style:font-size-asian="20pt" style:font-size-complex="20pt"/>
    </style:style>
    <style:style style:name="P160" style:parent-style-name="首長" style:family="paragraph">
      <style:paragraph-properties>
        <style:tab-stops>
          <style:tab-stop style:type="left" style:position="2.9555in"/>
        </style:tab-stops>
      </style:paragraph-properties>
    </style:style>
    <style:style style:name="T161" style:parent-style-name="預設段落字型" style:family="text">
      <style:text-properties style:font-name="標楷體" fo:font-size="20pt" style:font-size-asian="20pt" style:font-size-complex="20pt"/>
    </style:style>
    <style:style style:name="T162" style:parent-style-name="預設段落字型" style:family="text">
      <style:text-properties style:font-name="標楷體" fo:font-size="20pt" style:font-size-asian="20pt" style:font-size-complex="20pt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4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48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首長"><text:span text:style-name="T2"><draw:frame draw:z-index="251668480" draw:id="id0" draw:style-name="a0" draw:name="Text Box 423" text:anchor-type="paragraph" svg:x="0.00069in" svg:y="-0.26181in" svg:width="2.57292in" svg:height="0.375in" style:rel-width="scale" style:rel-height="scale"><draw:text-box><text:p text:style-name="內文"><text:span text:style-name="T3">（變更</text:span><text:span text:style-name="T4">公司</text:span><text:span text:style-name="T5">相關資料申請函）</text:span></text:p><text:p text:style-name="內文"/></draw:text-box><svg:title/><svg:desc/></draw:frame></text:span></text:p>
      <text:p text:style-name="P6"><text:span text:style-name="T7">○○○○</text:span><text:span text:style-name="T8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9">0||</text:p></draw:text-box><svg:title/><svg:desc/></draw:frame></text:span><text:span text:style-name="T10"><draw:g draw:z-index="251665408" draw:name="函檔號欄" draw:id="id4" draw:style-name="a4" text:anchor-type="paragraph"><svg:title/><svg:desc/><draw:frame draw:id="id2" draw:style-name="a2" draw:name="Text Box 419" svg:x="4.69792in" svg:y="-0.43056in" svg:width="1.96875in" svg:height="0.19653in" style:rel-width="scale" style:rel-height="scale"><draw:text-box><text:p text:style-name="P11">檔號：</text:p></draw:text-box><svg:title/><svg:desc/></draw:frame><draw:frame draw:id="id3" draw:style-name="a3" draw:name="Text Box 420" svg:x="4.69444in" svg:y="-0.23611in" svg:width="1.96875in" svg:height="0.19653in" style:rel-width="scale" style:rel-height="scale"><draw:text-box><text:p text:style-name="P12">保存年限：</text:p></draw:text-box><svg:title/><svg:desc/></draw:frame></draw:g></text:span><text:span text:style-name="T13"><draw:g draw:z-index="251664384" draw:name="裝訂線" draw:id="id12" draw:style-name="a16" text:anchor-type="paragraph"><svg:title/><svg:desc/><draw:frame draw:id="id5" draw:style-name="a5" draw:name="Text Box 411" svg:x="-0.4375in" svg:y="2.8125in" svg:width="0.15278in" svg:height="0.25625in" style:rel-width="scale" style:rel-height="scale"><draw:text-box><text:p text:style-name="P14">裝</text:p></draw:text-box><svg:title/><svg:desc/></draw:frame><draw:connector draw:type="line" svg:x1="-0.37292in" svg:y1="0in" svg:x2="-0.37292in" svg:y2="2.83472in" draw:id="id6" draw:style-name="a7" draw:name="Line 412"><svg:title/><svg:desc/></draw:connector><draw:connector draw:type="line" svg:x1="-0.37292in" svg:y1="3.05in" svg:x2="-0.37292in" svg:y2="4.74306in" draw:id="id7" draw:style-name="a9" draw:name="Line 413"><svg:title/><svg:desc/></draw:connector><draw:connector draw:type="line" svg:x1="-0.37431in" svg:y1="4.91667in" svg:x2="-0.37431in" svg:y2="6.60972in" draw:id="id8" draw:style-name="a11" draw:name="Line 414"><svg:title/><svg:desc/></draw:connector><draw:connector draw:type="line" svg:x1="-0.37292in" svg:y1="6.8125in" svg:x2="-0.37292in" svg:y2="9.72569in" draw:id="id9" draw:style-name="a13" draw:name="Line 415"><svg:title/><svg:desc/></draw:connector><draw:frame draw:id="id10" draw:style-name="a14" draw:name="Text Box 416" svg:x="-0.44236in" svg:y="4.69792in" svg:width="0.15278in" svg:height="0.25625in" style:rel-width="scale" style:rel-height="scale"><draw:text-box><text:p text:style-name="P15">訂</text:p></draw:text-box><svg:title/><svg:desc/></draw:frame><draw:frame draw:id="id11" draw:style-name="a15" draw:name="Text Box 417" svg:x="-0.41806in" svg:y="6.58333in" svg:width="0.15278in" svg:height="0.25625in" style:rel-width="scale" style:rel-height="scale"><draw:text-box><text:p text:style-name="P16">線</text:p></draw:text-box><svg:title/><svg:desc/></draw:frame></draw:g></text:span><draw:frame draw:z-index="251642880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text:span text:style-name="T18"><draw:frame draw:z-index="251663360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19">檔名：</text:p></draw:text-box><svg:title/><svg:desc/></draw:frame></text:span><text:span text:style-name="T20"><draw:frame draw:z-index="251661312" draw:id="id15" draw:layer="Invisible" draw:style-name="a19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2336" draw:id="id16" draw:layer="Invisible" draw:style-name="a20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39808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1856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0832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股份有限公司　函</text:span></text:p>
      <text:p text:style-name="聯絡方式"><draw:frame draw:z-index="251667456" draw:id="id20" draw:style-name="a24" draw:name="聯絡方式" text:anchor-type="paragraph" svg:x="3.58333in" svg:y="0.05556in" svg:width="3.45972in" svg:height="0.54236in" style:rel-width="scale" style:rel-height="scale"><draw:text-box><text:p text:style-name="P30">地　　址：</text:p><text:p text:style-name="P31">承 辦 人：○○○<text:s text:c="3"/>(0X)XXXX-XXXX</text:p><text:p text:style-name="P32">傳　　真：</text:p></draw:text-box><svg:title/><svg:desc/></draw:frame></text:p>
      <text:p text:style-name="聯絡方式"/>
      <text:p text:style-name="聯絡方式"/>
      <text:p text:style-name="受文者">受文者：<text:span text:style-name="T33">財團法人中國生產力中心</text:span></text:p>
      <text:p text:style-name="發文日期">發文日期：中華民國XX年XX月XX日</text:p>
      <text:p text:style-name="發文字號">發文字號：</text:p>
      <text:p text:style-name="速別">速別：<text:s/></text:p>
      <text:p text:style-name="密等">密等及解密條件或保密期限：<text:s/></text:p>
      <text:p text:style-name="附件">附件：如文</text:p>
      <text:p text:style-name="P34"><text:span text:style-name="T35"><draw:frame draw:z-index="251660288" draw:id="id21" draw:layer="Invisible" draw:style-name="a25" draw:name="稿判發欄" text:anchor-type="paragraph" svg:x="4.3625in" svg:y="1.25625in" svg:width="1.98611in" svg:height="0.9375in" style:rel-width="scale" style:rel-height="scale"><draw:text-box><text:p text:style-name="P36"/></draw:text-box><svg:title/><svg:desc/></draw:frame></text:span><text:span text:style-name="T37"><draw:frame draw:z-index="251659264" draw:id="id22" draw:layer="Invisible" draw:style-name="a2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38"><draw:frame draw:z-index="251646976" draw:id="id23" draw:layer="Invisible" draw:style-name="a2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39"><draw:frame draw:z-index="251645952" draw:id="id24" draw:layer="Invisible" draw:style-name="a2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40"><draw:frame draw:z-index="251644928" draw:id="id25" draw:layer="Invisible" draw:style-name="a2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41"><draw:frame draw:z-index="251643904" draw:id="id26" draw:layer="Invisible" draw:style-name="a3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42"><draw:frame draw:z-index="251648000" draw:id="id27" draw:layer="Invisible" draw:style-name="a3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43"><draw:frame draw:z-index="251657216" draw:id="id28" draw:layer="Invisible" draw:style-name="a3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44"><draw:frame draw:z-index="251656192" draw:id="id29" draw:layer="Invisible" draw:style-name="a3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45"><draw:frame draw:z-index="251655168" draw:id="id30" draw:layer="Invisible" draw:style-name="a3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46"><draw:frame draw:z-index="251654144" draw:id="id31" draw:layer="Invisible" draw:style-name="a3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47"><draw:frame draw:z-index="251658240" draw:id="id32" draw:layer="Invisible" draw:style-name="a3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48"><draw:frame draw:z-index="251652096" draw:id="id33" draw:layer="Invisible" draw:style-name="a3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49"><draw:frame draw:z-index="251651072" draw:id="id34" draw:layer="Invisible" draw:style-name="a3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50"><draw:frame draw:z-index="251650048" draw:id="id35" draw:layer="Invisible" draw:style-name="a3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51"><draw:frame draw:z-index="251649024" draw:id="id36" draw:layer="Invisible" draw:style-name="a4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52"><draw:frame draw:z-index="251653120" draw:id="id37" draw:layer="Invisible" draw:style-name="a4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53">主旨：檢送本公司執行經濟部高階製造HEAT2.0輔導計畫主題式研發計畫補助「○○○○○○○○」變更執行單位公司名稱/負責人相關資料，請　查照見復。</text:p>
      <text:p text:style-name="P54">說明：</text:p>
      <text:list text:style-name="LFO4">
        <text:list-item text:start-value="1">
          <text:p text:style-name="P55"><text:span text:style-name="T56">本公司因○○○○○○，將公司</text:span><text:span text:style-name="T57">名稱由「</text:span><text:span text:style-name="T58">○○○</text:span><text:span text:style-name="T59">」變更為「</text:span><text:span text:style-name="T60">○○○</text:span><text:span text:style-name="T61">」</text:span><text:span text:style-name="T62">，業經主管機關核發證照在案，依據 <text:s/>貴我雙方簽訂之專案契約書辦理</text:span><text:span text:style-name="T63">（契約編號：</text:span><text:span text:style-name="T64">XXXXXXXX</text:span><text:span text:style-name="T65">）辦理變更事宜。</text:span></text:p>
        </text:list-item>
      </text:list>
      <text:list text:style-name="LFO4" text:continue-numbering="true">
        <text:list-item>
          <text:p text:style-name="P66"><text:span text:style-name="T67">本公司</text:span><text:span text:style-name="T68">因</text:span><text:span text:style-name="T69">○○○</text:span><text:span text:style-name="T70">，將</text:span><text:span text:style-name="T71">公司負責人</text:span><text:span text:style-name="T72">由「</text:span><text:span text:style-name="T73">○○○</text:span><text:span text:style-name="T74">」變更為</text:span><text:span text:style-name="T75">「○○○」</text:span><text:span text:style-name="T76">，業經主管機關核發證照在案，依據</text:span><text:span text:style-name="T77"><text:s text:c="2"/></text:span><text:span text:style-name="T78">貴我雙方簽訂之專案契約書辦理（契約編號：</text:span><text:span text:style-name="T79">XXXXXXXX</text:span><text:span text:style-name="T80">）辦理變更事宜，並同意由</text:span><text:span text:style-name="T81">貴</text:span><text:span text:style-name="T82">中心</text:span><text:span text:style-name="T83">向財團法人金融聯合徵信中心查詢</text:span><text:span text:style-name="T84">公司及</text:span><text:span text:style-name="T85">負責人</text:span><text:span text:style-name="T86">「</text:span><text:span text:style-name="T87">○○○</text:span><text:span text:style-name="T88">」之往來金融機構票據信用及授信情形。</text:span></text:p>
        </text:list-item>
      </text:list>
      <text:list text:style-name="LFO4" text:continue-numbering="true">
        <text:list-item>
          <text:p text:style-name="P89"><text:span text:style-name="T90">原契</text:span><text:span text:style-name="T91">約指定專戶名</text:span><text:span text:style-name="T92">稱○○○○銀行同意繼續延用。</text:span><text:span text:style-name="T93">/</text:span><text:span text:style-name="T94">因公司更名連帶變更原</text:span><text:span text:style-name="T95">契約</text:span><text:span text:style-name="T96">指定專戶名稱，現變更為：○○○○銀行○○</text:span><text:span text:style-name="T97">分行XXXXXX號帳戶。</text:span></text:p>
        </text:list-item>
      </text:list>
      <text:list text:style-name="LFO4" text:continue-numbering="true">
        <text:list-item>
          <text:p text:style-name="P98"><text:span text:style-name="T99">因</text:span><text:span text:style-name="T100">公司更名擬申請抽換存放於</text:span><text:span text:style-name="T101">　貴</text:span><text:span text:style-name="T102">中心</text:span><text:span text:style-name="T103">之本票及銀行履約保證金保證書</text:span><text:span text:style-name="T104">/</text:span><text:span text:style-name="T105">原○</text:span><text:span text:style-name="T106">○○○銀</text:span><text:span text:style-name="T107">行為本計畫所開立之履約保證金保證書，同意繼續延用。</text:span></text:p>
        </text:list-item>
      </text:list>
      <text:list text:style-name="LFO4" text:continue-numbering="true">
        <text:list-item>
          <text:p text:style-name="P108"><text:span text:style-name="T109">隨函檢附</text:span><text:span text:style-name="T110">：</text:span></text:p>
          <text:list text:continue-numbering="true">
            <text:list-item>
              <text:p text:style-name="P111"><text:span text:style-name="T112">公司名稱</text:span><text:span text:style-name="T113">/</text:span><text:span text:style-name="T114">負責人變更資料：公司事項變更登記卡、新舊公司組織圖。</text:span></text:p>
            </text:list-item>
            <text:list-item>
              <text:p text:style-name="P115"><text:span text:style-name="T116">ＸＸ銀行同意繼續延用專戶之公函</text:span><text:span text:style-name="T117">/</text:span><text:span text:style-name="T118">新舊補助款專戶存摺影本。</text:span></text:p>
            </text:list-item>
            <text:list-item>
              <text:p text:style-name="P119"><text:span text:style-name="T120">銀行</text:span><text:span text:style-name="T121">本票：新台幣</text:span><text:span text:style-name="T122">0,000</text:span><text:span text:style-name="T123">萬</text:span><text:span text:style-name="T124">0,000</text:span><text:span text:style-name="T125">元整。（本票號碼：</text:span><text:span text:style-name="T126">XXXXXX</text:span><text:span text:style-name="T127">）、銀行履約保證金保證書</text:span><text:span text:style-name="T128">：○○銀</text:span><text:span text:style-name="T129">行，金額新台幣</text:span><text:span text:style-name="T130">0,000</text:span><text:span text:style-name="T131">萬</text:span><text:span text:style-name="T132">0,000</text:span><text:span text:style-name="T133">元整。</text:span><text:span text:style-name="T134">/</text:span><text:span text:style-name="T135">○○銀行同意繼續延用為本計畫所開立之保證金保證書之公</text:span><text:span text:style-name="T136">函。</text:span></text:p>
            </text:list-item>
          </text:list>
        </text:list-item>
      </text:list>
      <text:p text:style-name="批示欄位"/>
      <text:p text:style-name="正副本"><text:span text:style-name="T137">正本：</text:span><text:span text:style-name="T138">財團法人中國生產力中心</text:span></text:p>
      <text:p text:style-name="正副本"><text:span text:style-name="T139">副本：○○○○股份有限公司（</text:span><text:span text:style-name="T140">若無共同執行公司，請刪除</text:span><text:span text:style-name="T141">）</text:span></text:p>
      <text:p text:style-name="P142"/>
      <text:p text:style-name="P143"><text:span text:style-name="T144">○○○○</text:span><text:span text:style-name="T145"><draw:frame draw:z-index="251672576" draw:id="id38" draw:layer="Invisible" draw:style-name="a42" draw:name="Text Box 428" text:anchor-type="paragraph" svg:x="0.00139in" svg:y="-0.48264in" svg:width="0.69653in" svg:height="0.5in" style:rel-width="scale" style:rel-height="scale"><draw:text-box><text:p text:style-name="P146">副本</text:p></draw:text-box><svg:title/><svg:desc/></draw:frame></text:span><text:span text:style-name="T147"><draw:frame draw:z-index="251675648" draw:id="id39" draw:layer="Invisible" draw:style-name="a43" draw:name="Text Box 431" text:anchor-type="paragraph" svg:x="-0.01042in" svg:y="9.78056in" svg:width="2.42847in" svg:height="0.59444in" style:rel-width="scale" style:rel-height="scale"><draw:text-box><text:p text:style-name="P148">檔名：</text:p></draw:text-box><svg:title/><svg:desc/></draw:frame></text:span><text:span text:style-name="T149"><draw:frame draw:z-index="251673600" draw:id="id40" draw:layer="Invisible" draw:style-name="a44" draw:name="Text Box 429" text:anchor-type="paragraph" svg:x="0in" svg:y="-0.48611in" svg:width="0.69653in" svg:height="0.5in" style:rel-width="scale" style:rel-height="scale"><draw:text-box><text:p text:style-name="P150">正本</text:p></draw:text-box><svg:title/><svg:desc/></draw:frame></text:span><text:span text:style-name="T151"><draw:frame draw:z-index="251674624" draw:id="id41" draw:layer="Invisible" draw:style-name="a45" draw:name="Text Box 430" text:anchor-type="paragraph" svg:x="0in" svg:y="-0.43056in" svg:width="1.5in" svg:height="0.42917in" style:rel-width="scale" style:rel-height="scale"><draw:text-box><text:p text:style-name="P152">抄本暨發文清單</text:p></draw:text-box><svg:title/><svg:desc/></draw:frame></text:span><text:span text:style-name="T153"><draw:frame draw:z-index="251669504" draw:id="id42" draw:layer="Invisible" draw:style-name="a46" draw:name="Text Box 425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54"><draw:frame draw:z-index="251671552" draw:id="id43" draw:layer="Invisible" draw:style-name="a47" draw:name="Text Box 427" text:anchor-type="paragraph" svg:x="3.09236in" svg:y="-0.61111in" svg:width="1.575in" svg:height="0.39375in" style:rel-width="scale" style:rel-height="scale"><draw:text-box><text:p text:style-name="P155">函;函</text:p></draw:text-box><svg:title/><svg:desc/></draw:frame></text:span><text:span text:style-name="T156"><draw:frame draw:z-index="251670528" draw:id="id44" draw:layer="Invisible" draw:style-name="a48" draw:name="Text Box 426" text:anchor-type="paragraph" svg:x="4.72292in" svg:y="9.80694in" svg:width="1.575in" svg:height="0.39375in" style:rel-width="scale" style:rel-height="scale"><draw:text-box><text:p text:style-name="P157">貼條碼</text:p></draw:text-box><svg:title/><svg:desc/></draw:frame></text:span><text:span text:style-name="T158">股份有限公司</text:span><text:span text:style-name="T159"><text:tab/>〈蓋印〉</text:span></text:p>
      <text:p text:style-name="P160"><text:span text:style-name="T161">負責人：○○○</text:span><text:span text:style-name="T162"><text:tab/>〈蓋印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7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5:00Z</meta:creation-date>
    <dc:date>2025-07-09T06:35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