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style:line-height-at-least="0in" fo:margin-left="0.0986in">
        <style:tab-stops>
          <style:tab-stop style:type="right" style:position="9.54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6284in" style:use-optimal-column-width="false"/>
    </style:style>
    <style:style style:name="TableColumn17" style:family="table-column">
      <style:table-column-properties style:column-width="1.709in" style:use-optimal-column-width="false"/>
    </style:style>
    <style:style style:name="TableColumn18" style:family="table-column">
      <style:table-column-properties style:column-width="1.7486in" style:use-optimal-column-width="false"/>
    </style:style>
    <style:style style:name="TableColumn19" style:family="table-column">
      <style:table-column-properties style:column-width="1.9701in" style:use-optimal-column-width="false"/>
    </style:style>
    <style:style style:name="TableColumn20" style:family="table-column">
      <style:table-column-properties style:column-width="2.5118in" style:use-optimal-column-width="false"/>
    </style:style>
    <style:style style:name="Table15" style:family="table">
      <style:table-properties style:width="9.568in" fo:margin-left="0in" table:align="center"/>
    </style:style>
    <style:style style:name="TableRow21" style:family="table-row">
      <style:table-row-properties style:min-row-height="0.645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1.281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77in" fo:margin-bottom="0.0277in"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Row60" style:family="table-row">
      <style:table-row-properties style:min-row-height="1.641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555in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81" style:parent-style-name="內文" style:family="paragraph">
      <style:paragraph-properties fo:text-align="justify" fo:margin-top="0.0555in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55in" style:line-height-at-least="0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P84" style:parent-style-name="首長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計畫指標功能規格變更表</text:span></text:p>
      <text:p text:style-name="P6"><text:span text:style-name="T7">公司</text:span><text:span text:style-name="T8">名稱：</text:span><text:span text:style-name="T9"><text:s/></text:span><text:span text:style-name="T10"><text:s text:c="23"/></text:span><text:span text:style-name="T11"><text:s text:c="10"/></text:span><text:span text:style-name="T12"><text:tab/></text:span><text:span text:style-name="T13">金額</text:span><text:span text:style-name="T14">單位：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原計畫內容</text:p>
          </table:table-cell>
          <table:table-cell table:style-name="TableCell24">
            <text:p text:style-name="P25">擬變更計畫內容</text:p>
          </table:table-cell>
          <table:table-cell table:style-name="TableCell26">
            <text:p text:style-name="P27">變更原因</text:p>
          </table:table-cell>
          <table:table-cell table:style-name="TableCell28">
            <text:p text:style-name="P29">變更期間</text:p>
          </table:table-cell>
          <table:table-cell table:style-name="TableCell30">
            <text:p text:style-name="P31">對全程計畫之影響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XX</text:span><text:span text:style-name="T47">年</text:span><text:span text:style-name="T48">XX</text:span><text:span text:style-name="T49">月</text:span><text:span text:style-name="T50">XX</text:span><text:span text:style-name="T51">日～</text:span><text:span text:style-name="T52">XX</text:span><text:span text:style-name="T53">年</text:span><text:span text:style-name="T54">XX</text:span><text:span text:style-name="T55">月</text:span><text:span text:style-name="T56">XX</text:span><text:span text:style-name="T57">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/>補充說明：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<text:span text:style-name="T69">填表人：</text:span><text:span text:style-name="T70"><text:s text:c="18"/></text:span><text:span text:style-name="T71">主辦會計：</text:span><text:span text:style-name="T72"><text:s text:c="23"/></text:span><text:span text:style-name="T73">計畫主持人：</text:span><text:span text:style-name="T74"><text:s text:c="14"/></text:span><text:span text:style-name="T75"><text:s text:c="4"/></text:span><text:span text:style-name="T76">公司及</text:span><text:span text:style-name="T77">負責人：</text:span><text:span text:style-name="T78">(蓋</text:span><text:span text:style-name="T79">印</text:span><text:span text:style-name="T80">)</text:span></text:p>
      <text:p text:style-name="P81"/>
      <text:p text:style-name="P82"><text:span text:style-name="T83">註：請檢附變更後計畫後相關內容。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-0.011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4:00Z</meta:creation-date>
    <dc:date>2025-07-09T06:34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