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margin-left="0.196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格文1" style:family="paragraph">
      <style:paragraph-properties fo:text-align="center" style:line-height-at-least="0in" fo:margin-left="-0.0194in" fo:text-indent="0.007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25in"/>
      <style:text-properties style:font-name-asian="標楷體" fo:font-weight="bold" style:font-weight-asian="bold"/>
    </style:style>
    <style:style style:name="P7" style:parent-style-name="內文" style:family="paragraph">
      <style:paragraph-properties fo:text-indent="0.25in"/>
      <style:text-properties style:font-name-asian="標楷體" fo:font-weight="bold" style:font-weight-asian="bold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2076in"/>
    </style:style>
    <style:style style:name="TableColumn11" style:family="table-column">
      <style:table-column-properties style:column-width="1.2555in"/>
    </style:style>
    <style:style style:name="TableColumn12" style:family="table-column">
      <style:table-column-properties style:column-width="0.7368in"/>
    </style:style>
    <style:style style:name="TableColumn13" style:family="table-column">
      <style:table-column-properties style:column-width="3.2368in"/>
    </style:style>
    <style:style style:name="Table9" style:family="table">
      <style:table-properties style:width="6.4368in" fo:margin-left="0.4312in" table:align="left"/>
    </style:style>
    <style:style style:name="TableRow14" style:family="table-row">
      <style:table-row-properties style:min-row-height="0.62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6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62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62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6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62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8236in" fo:margin-right="0.4916in" fo:text-indent="-0.4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內文" style:family="paragraph">
      <style:paragraph-properties fo:margin-left="0.9138in" fo:margin-right="0.4916in" fo:text-indent="-0.2069in">
        <style:tab-stops/>
      </style:paragraph-properties>
      <style:text-properties style:font-name-asian="標楷體" fo:font-weight="bold" style:font-weight-asian="bold"/>
    </style:style>
    <style:style style:name="P75" style:parent-style-name="內文" style:family="paragraph">
      <style:paragraph-properties fo:margin-left="0.9138in" fo:margin-right="0.4916in" fo:text-indent="-0.2069in">
        <style:tab-stops/>
      </style:paragraph-properties>
      <style:text-properties style:font-name-asian="標楷體" fo:font-weight="bold" style:font-weight-asian="bold"/>
    </style:style>
    <style:style style:name="P76" style:parent-style-name="內文" style:family="paragraph">
      <style:paragraph-properties fo:margin-left="0.9138in" fo:margin-right="0.7868in" fo:text-indent="-0.2069in">
        <style:tab-stops/>
      </style:paragraph-properties>
      <style:text-properties style:font-name-asian="標楷體" fo:font-weight="bold" style:font-weight-asian="bold"/>
    </style:style>
    <style:style style:name="P77" style:parent-style-name="內文" style:family="paragraph">
      <style:paragraph-properties fo:margin-left="0.9138in" fo:margin-right="0.7868in" fo:text-indent="-0.2069in">
        <style:tab-stops/>
      </style:paragraph-properties>
      <style:text-properties style:font-name-asian="標楷體" fo:font-weight="bold" style:font-weight-asian="bold"/>
    </style:style>
    <style:style style:name="P78" style:parent-style-name="內文" style:family="paragraph">
      <style:paragraph-properties fo:margin-left="0.6868in" fo:margin-right="0.7868in" fo:text-indent="0.0201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0.6868in" fo:margin-right="0.7868in" fo:text-indent="0.0201in">
        <style:tab-stops>
          <style:tab-stop style:type="left" style:position="6.4006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bottom="0.0833in" fo:line-height="0.25in"/>
      <style:text-properties style:font-name-asian="標楷體" fo:font-size="14pt" style:font-size-asian="14pt"/>
    </style:style>
    <style:style style:name="P82" style:parent-style-name="標題1" style:family="paragraph">
      <style:paragraph-properties style:line-height-at-least="0.1666in"/>
    </style:style>
    <style:style style:name="T83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name="P84" style:parent-style-name="註腳文字" style:family="paragraph">
      <style:paragraph-properties fo:text-align="center" style:vertical-align="auto" fo:line-height="0.1666in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name="T87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name="P88" style:parent-style-name="註腳文字" style:family="paragraph">
      <style:paragraph-properties fo:text-align="center" style:vertical-align="auto" fo:line-height="0.1666in"/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34775011"/><text:span text:style-name="T3">附件二、建議迴避之人員清單</text:span></text:p>
      <text:p text:style-name="P4"><text:bookmark-start text:name="_Toc334775003"/><text:bookmark-start text:name="_Toc334775594"/>建議迴避之人員清單<text:bookmark-end text:name="_Toc334775003"/><text:bookmark-end text:name="_Toc334775594"/></text:p>
      <text:p text:style-name="P5"/>
      <text:p text:style-name="P6">公司名稱：</text:p>
      <text:p text:style-name="P7">資料日期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任職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具體應迴避理由及事證(請務必填寫)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註：</text:span><text:span text:style-name="T70">1.</text:span><text:span text:style-name="T71">建議迴避人員係依據行政程序法第</text:span><text:span text:style-name="T72">32</text:span><text:span text:style-name="T73">條規定辦理，如有下列情形之一，應即迴避，不得參與審查：</text:span></text:p>
      <text:p text:style-name="P74">(1)申請人或其配偶、前配偶、4親等內之血親或3親等內之姻親或曾有此關係者為事件之當事人時。</text:p>
      <text:p text:style-name="P75">(2)申請人或其配偶、前配偶，就該事件與當事人有共同權利人或共同義務人之關係者。</text:p>
      <text:p text:style-name="P76">(3)現為或曾為該事件當事人之代理人、輔佐人者。</text:p>
      <text:p text:style-name="P77">(4)於該事件，曾為證人、鑑定人者。</text:p>
      <text:p text:style-name="P78">2.若無建議迴避之人員，請於表格內填無。</text:p>
      <text:p text:style-name="P79">3.須加蓋業者之印鑑及負責人章。</text:p>
      <text:p text:style-name="P80"/>
      <text:p text:style-name="P81"><text:bookmark-start text:name="_Toc389122434"/></text:p>
      <text:h text:style-name="P82" text:outline-level="1"><text:bookmark-end text:name="_Toc334775011"/><text:bookmark-end text:name="_Toc389122434"/><text:span text:style-name="T83"><draw:frame draw:z-index="251659264" draw:id="id0" draw:style-name="a0" draw:name="Text Box 574" text:anchor-type="paragraph" svg:x="3.00069in" svg:y="1.54306in" svg:width="1.73889in" svg:height="0.29792in" style:rel-width="scale" style:rel-height="scale"><draw:text-box><text:p text:style-name="P84"><text:span text:style-name="T85">公司印鑑</text:span></text:p></draw:text-box><svg:title/><svg:desc/></draw:frame></text:span><text:span text:style-name="T86"><draw:custom-shape svg:x="2.98056in" svg:y="0.2in" svg:width="1.83333in" svg:height="1.71389in" draw:z-index="251658240" draw:id="id1" draw:style-name="a1" draw:name="Rectangle 573" text:anchor-type="paragraph"><svg:title/><svg:desc/><draw:enhanced-geometry draw:type="non-primitive" svg:viewBox="0 0 21600 21600" draw:enhanced-path="M 0 0 L 21600 0 21600 21600 0 21600 Z N"/></draw:custom-shape></text:span><text:span text:style-name="T87"><draw:frame draw:z-index="251657216" draw:id="id2" draw:style-name="a2" draw:name="Text Box 588" text:anchor-type="paragraph" svg:x="5.25417in" svg:y="1.54306in" svg:width="1.73889in" svg:height="0.29792in" style:rel-width="scale" style:rel-height="scale"><draw:text-box><text:p text:style-name="P88">負責人印鑑</text:p></draw:text-box><svg:title/><svg:desc/></draw:frame></text:span><text:span text:style-name="T89"><draw:custom-shape svg:x="5.23403in" svg:y="0.2in" svg:width="1.83333in" svg:height="1.71389in" draw:z-index="251656192" draw:id="id3" draw:style-name="a3" draw:name="Rectangle 587" text:anchor-type="paragraph"><svg:title/><svg:desc/><draw:enhanced-geometry draw:type="non-primitive" svg:viewBox="0 0 21600 21600" draw:enhanced-path="M 0 0 L 21600 0 21600 21600 0 21600 Z N"/></draw:custom-shap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229張玄熹</dc:creator>
    <meta:creation-date>2023-02-09T03:26:00Z</meta:creation-date>
    <dc:date>2023-02-09T03:26:00Z</dc:date>
    <meta:print-date>2020-01-15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