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 fo:margin-right="-0.2333in">
        <style:tab-stops>
          <style:tab-stop style:type="right" style:position="9.548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style:font-size-complex="10pt"/>
    </style:style>
    <style:style style:name="TableColumn21" style:family="table-column">
      <style:table-column-properties style:column-width="1.3604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0.6284in" style:use-optimal-column-width="false"/>
    </style:style>
    <style:style style:name="TableColumn24" style:family="table-column">
      <style:table-column-properties style:column-width="0.6284in" style:use-optimal-column-width="false"/>
    </style:style>
    <style:style style:name="TableColumn25" style:family="table-column">
      <style:table-column-properties style:column-width="0.6284in" style:use-optimal-column-width="false"/>
    </style:style>
    <style:style style:name="TableColumn26" style:family="table-column">
      <style:table-column-properties style:column-width="0.6284in" style:use-optimal-column-width="false"/>
    </style:style>
    <style:style style:name="TableColumn27" style:family="table-column">
      <style:table-column-properties style:column-width="0.6284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0.6284in" style:use-optimal-column-width="false"/>
    </style:style>
    <style:style style:name="TableColumn30" style:family="table-column">
      <style:table-column-properties style:column-width="0.6284in" style:use-optimal-column-width="false"/>
    </style:style>
    <style:style style:name="TableColumn31" style:family="table-column">
      <style:table-column-properties style:column-width="0.6284in" style:use-optimal-column-width="false"/>
    </style:style>
    <style:style style:name="TableColumn32" style:family="table-column">
      <style:table-column-properties style:column-width="1.5395in" style:use-optimal-column-width="false"/>
    </style:style>
    <style:style style:name="Table20" style:family="table">
      <style:table-properties style:width="9.934in" fo:margin-left="-0.3743in" table:align="left"/>
    </style:style>
    <style:style style:name="TableRow33" style:family="table-row">
      <style:table-row-properties style:min-row-height="0.134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395in" style:use-optimal-row-height="false" fo:keep-together="always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293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937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937in"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93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293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2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293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293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2937in"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2937in" style:use-optimal-row-height="false" fo:keep-together="always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2937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26" style:family="table-row">
      <style:table-row-properties style:min-row-height="0.2937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2937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72" style:family="table-row">
      <style:table-row-properties style:min-row-height="0.2937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40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 fo:font-size="8pt" style:font-size-asian="8pt" style:font-size-complex="8pt"/>
    </style:style>
    <style:style style:name="P41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/></text:span><text:span text:style-name="T5"><text:s text:c="37"/></text:span><text:span text:style-name="T6"><text:s/></text:span><text:span text:style-name="T7"><text:s/></text:span><text:span text:style-name="T8"><text:s/></text:span><text:span text:style-name="T9"><text:s text:c="4"/></text:span><text:span text:style-name="T10">年度</text:span><text:span text:style-name="T11"><text:s/></text:span><text:span text:style-name="T12">計畫預算變更表</text:span></text:p>
      <text:p text:style-name="P13"><text:span text:style-name="T14">公司</text:span><text:span text:style-name="T15">名稱：</text:span><text:span text:style-name="T16"><text:s/></text:span><text:span text:style-name="T17"><text:s text:c="50"/></text:span><text:span text:style-name="T18"><text:tab/></text:span><text:span text:style-name="T19">金額單位：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預算科目</text:p>
          </table:table-cell>
          <table:covered-table-cell/>
          <table:table-cell table:style-name="TableCell36" table:number-columns-spanned="3">
            <text:p text:style-name="P37">原預算金額</text:p>
          </table:table-cell>
          <table:covered-table-cell/>
          <table:covered-table-cell/>
          <table:table-cell table:style-name="TableCell38" table:number-columns-spanned="3">
            <text:p text:style-name="P39">變更後預算金額</text:p>
          </table:table-cell>
          <table:covered-table-cell/>
          <table:covered-table-cell/>
          <table:table-cell table:style-name="TableCell40" table:number-columns-spanned="3">
            <text:p text:style-name="P41">增(或減)</text:p>
          </table:table-cell>
          <table:covered-table-cell/>
          <table:covered-table-cell/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補助款</text:p>
          </table:table-cell>
          <table:table-cell table:style-name="TableCell48">
            <text:p text:style-name="P49">自籌款</text:p>
          </table:table-cell>
          <table:table-cell table:style-name="TableCell50">
            <text:p text:style-name="P51">合計</text:p>
          </table:table-cell>
          <table:table-cell table:style-name="TableCell52">
            <text:p text:style-name="P53">補助款</text:p>
          </table:table-cell>
          <table:table-cell table:style-name="TableCell54">
            <text:p text:style-name="P55">自籌款</text:p>
          </table:table-cell>
          <table:table-cell table:style-name="TableCell56">
            <text:p text:style-name="P57">合計</text:p>
          </table:table-cell>
          <table:table-cell table:style-name="TableCell58">
            <text:p text:style-name="P59">補助款</text:p>
          </table:table-cell>
          <table:table-cell table:style-name="TableCell60">
            <text:p text:style-name="P61">自籌款</text:p>
          </table:table-cell>
          <table:table-cell table:style-name="TableCell62">
            <text:p text:style-name="P63">合計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3">
            <text:p text:style-name="P67">1.人事費</text:p>
          </table:table-cell>
          <table:table-cell table:style-name="TableCell68">
            <text:p text:style-name="P69">創新或研究發展人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顧問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小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2.消耗性器材及原材料費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3.差旅費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4.委託研究或驗證費</text:p>
          </table:table-cell>
          <table:covered-table-cell/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5.委託勞務費</text:p>
          </table:table-cell>
          <table:covered-table-cell/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>6.無形資產引進、委託研究或驗證費</text:p>
          </table:table-cell>
          <table:table-cell table:style-name="TableCell233">
            <text:p text:style-name="P234">(1)技術購買費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(2)專利申請費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小計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7.創新或研究發展設備使用費</text:p>
          </table:table-cell>
          <table:covered-table-cell/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8.創新或研究發展設備維護費</text:p>
          </table:table-cell>
          <table:covered-table-cell/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合計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百分比</text:p>
          </table:table-cell>
          <table:covered-table-cell/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填表人：</text:span><text:span text:style-name="T398"><text:s text:c="18"/></text:span><text:span text:style-name="T399">主辦會計：</text:span><text:span text:style-name="T400"><text:s text:c="23"/></text:span><text:span text:style-name="T401">計畫主持人：</text:span><text:span text:style-name="T402"><text:s text:c="14"/></text:span><text:span text:style-name="T403"><text:s text:c="4"/></text:span><text:span text:style-name="T404">公司及</text:span><text:span text:style-name="T405">負責人：</text:span><text:span text:style-name="T406">(蓋</text:span><text:span text:style-name="T407">印</text:span><text:span text:style-name="T408">)</text:span></text:p>
      <text:p text:style-name="P409">註：年度係指計畫書所列預算使用之經費年度。</text:p>
      <text:p text:style-name="P4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.3784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27:00Z</meta:creation-date>
    <dc:date>2025-07-09T06:27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